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AACC - ASSOCIAÇÃO ALFREDO CARIA DE CARVALHO Fundada em 29/09/1979 - Incrição Municipal no 018126-92 Decreto de Utilidade Publica Municipal no 2604 </text:p>
      <text:p text:style-name="Preformatted_20_Text">A.A.C.C. </text:p>
      <text:p text:style-name="Preformatted_20_Text">29.09.79 </text:p>
      <text:p text:style-name="Preformatted_20_Text">ASSOCIAÇÃO ALFREDO </text:p>
      <text:p text:style-name="Preformatted_20_Text">CARMA CE CARVALHO </text:p>
      <text:p text:style-name="Preformatted_20_Text">AACC ABG: CASEC </text:p>
      <text:p text:style-name="Preformatted_20_Text">TERMO DE COLABORAÇÃO No 4924/2017 </text:p>
      <text:p text:style-name="Preformatted_20_Text">DEMONSTRATIVO DAS RECEITAS E DESPESAS </text:p>
      <text:p text:style-name="Preformatted_20_Text">PARCELA: 10° </text:p>
      <text:p text:style-name="Preformatted_20_Text">EXERCÍCIO: 2019 </text:p>
      <text:p text:style-name="Preformatted_20_Text">Órgão Público: Secretaria de Educação - SE </text:p>
      <text:p text:style-name="Preformatted_20_Text">VALOR (R$) 345.294,93 </text:p>
      <text:p text:style-name="Preformatted_20_Text">Entidade: Alfredo Caria de Carvalho CNPJ: 51.253.045/0001-09 </text:p>
      <text:p text:style-name="Preformatted_20_Text">Endereço: Rua Aracy, 144 - Jardim Leblon, Guarulhos - SP CEP: 07272-040 </text:p>
      <text:p text:style-name="Preformatted_20_Text">Responsável pela Entidade: Antonio Vicente Dionizio </text:p>
      <text:p text:style-name="Preformatted_20_Text">Objeto do Termo de Colaboração: Colaboração técnica e financeira visando disciplinar os esforços conjuntos a serem realizados pelo Municipio e pela Instituição, para o desenvolvimento complementar da educação pública e gratuita prestada pela Rede Municipal de Guarulhos. </text:p>
      <text:p text:style-name="Preformatted_20_Text">Documento Data da Assinatura </text:p>
      <text:p text:style-name="Preformatted_20_Text">Termo de </text:p>
      <text:p text:style-name="Preformatted_20_Text">Colaboração </text:p>
      <text:p text:style-name="Preformatted_20_Text">25/072017 </text:p>
      <text:p text:style-name="Preformatted_20_Text">Vigência </text:p>
      <text:p text:style-name="Preformatted_20_Text">24 MESES </text:p>
      <text:p text:style-name="Preformatted_20_Text">Valor (R$) </text:p>
      <text:p text:style-name="Preformatted_20_Text">2.497.765,54 </text:p>
      <text:p text:style-name="Preformatted_20_Text">In° </text:p>
      <text:p text:style-name="Preformatted_20_Text">Aditamento n </text:p>
      <text:p text:style-name="Preformatted_20_Text">10/07/2019 </text:p>
      <text:p text:style-name="Preformatted_20_Text">27/07/2019 a 31/12/2019 </text:p>
      <text:p text:style-name="Preformatted_20_Text">566.364,49 </text:p>
      <text:p text:style-name="Preformatted_20_Text">Aditamento n </text:p>
      <text:p text:style-name="Preformatted_20_Text">0,00 </text:p>
      <text:p text:style-name="Preformatted_20_Text">DEMONSTRATIVO DOS REPASSES PÚBLICOS RECEBIDOS </text:p>
      <text:p text:style-name="Preformatted_20_Text">Origem dos recursos (1) </text:p>
      <text:p text:style-name="Preformatted_20_Text">N° Doc. de Crédito </text:p>
      <text:p text:style-name="Preformatted_20_Text">Municipal Municipal </text:p>
      <text:p text:style-name="Preformatted_20_Text">262.982 116221 </text:p>
      <text:p text:style-name="Preformatted_20_Text">Data </text:p>
      <text:p text:style-name="Preformatted_20_Text">Valores Repassados (R$) </text:p>
      <text:p text:style-name="Preformatted_20_Text">16/10/2019 24/10/2019 </text:p>
      <text:p text:style-name="Preformatted_20_Text">339.670,65 5.624,28 </text:p>
      <text:p text:style-name="Preformatted_20_Text">lor das Aplicações Financeiras dos Repasses Públicos </text:p>
      <text:p text:style-name="Preformatted_20_Text">Saldo Anterior </text:p>
      <text:p text:style-name="Preformatted_20_Text">0,00 </text:p>
      <text:p text:style-name="Preformatted_20_Text">717,97 </text:p>
      <text:p text:style-name="Preformatted_20_Text">227.640,73 </text:p>
      <text:p text:style-name="Preformatted_20_Text">PTAL (Valor Repasse + Valor Aplicação Financeira + Saldo Anterior) </text:p>
      <text:p text:style-name="Preformatted_20_Text">Recursos Próprios Aplicados pela Entidade </text:p>
      <text:p text:style-name="Preformatted_20_Text">568.029,35 </text:p>
      <text:p text:style-name="Preformatted_20_Text">(1) Verba: Federal, Estadual ou Municipal </text:p>
      <text:p text:style-name="Preformatted_20_Text">O (s) signatário (s), na qualidade de representante (s) da Entidade Parceira Associação Alfredo Caria de Carvalho, vem indicar, na 'forma, a seguir detalhada, a aplicação dos recursos recebidos no exercicio supramencionado, na importância total de R$ 399.826,14(Trezentos e noventa e nove mil oitocentos e vinte e seis quartoze centavos). </text:p>
      <text:p text:style-name="Preformatted_20_Text">DEMONSTRATIVO DAS DESPESAS REALIZADAS </text:p>
      <text:p text:style-name="Preformatted_20_Text">Transferê </text:p>
      <text:p text:style-name="Preformatted_20_Text">Data de </text:p>
      <text:p text:style-name="Preformatted_20_Text">Origem do </text:p>
      <text:p text:style-name="Preformatted_20_Text">Item </text:p>
      <text:p text:style-name="Preformatted_20_Text">Emissão </text:p>
      <text:p text:style-name="Preformatted_20_Text"><text:soft-page-break/>Recurso (2) </text:p>
      <text:p text:style-name="Preformatted_20_Text"><text:soft-page-break/>Especificaçã o do Documento Documento </text:p>
      <text:p text:style-name="Preformatted_20_Text">N° do </text:p>
      <text:p text:style-name="Preformatted_20_Text">Documento </text:p>
      <text:p text:style-name="Preformatted_20_Text">Razão Social Favorecido </text:p>
      <text:p text:style-name="Preformatted_20_Text">Especificação da Despesa </text:p>
      <text:p text:style-name="Preformatted_20_Text">Valor (RS) </text:p>
      <text:p text:style-name="Preformatted_20_Text">ncia Eletrônica n° </text:p>
      <text:p text:style-name="Preformatted_20_Text">1 </text:p>
      <text:p text:style-name="Preformatted_20_Text">M </text:p>
      <text:p text:style-name="Preformatted_20_Text">02/10/2019 NF.SERVICO </text:p>
      <text:p text:style-name="Preformatted_20_Text">4460 </text:p>
      <text:p text:style-name="Preformatted_20_Text">2 </text:p>
      <text:p text:style-name="Preformatted_20_Text">M </text:p>
      <text:p text:style-name="Preformatted_20_Text">03/10/2019 DANFE </text:p>
      <text:p text:style-name="Preformatted_20_Text"><text:soft-page-break/>19440 </text:p>
      <text:p text:style-name="Preformatted_20_Text">3 </text:p>
      <text:p text:style-name="Preformatted_20_Text">M </text:p>
      <text:p text:style-name="Preformatted_20_Text">04/10/2019 DANFE </text:p>
      <text:p text:style-name="Preformatted_20_Text">1004 </text:p>
      <text:p text:style-name="Preformatted_20_Text">PRESET PRENVENÇÃO E SEG. COM.TINTAS MACHADO AUTO POSTO JK LTDA </text:p>
      <text:p text:style-name="Preformatted_20_Text">4 </text:p>
      <text:p text:style-name="Preformatted_20_Text">M </text:p>
      <text:p text:style-name="Preformatted_20_Text">04/10/2019 DANFE </text:p>
      <text:p text:style-name="Preformatted_20_Text">37801 </text:p>
      <text:p text:style-name="Preformatted_20_Text">5 </text:p>
      <text:p text:style-name="Preformatted_20_Text">M </text:p>
      <text:p text:style-name="Preformatted_20_Text">07/10/2019 DANFE </text:p>
      <text:p text:style-name="Preformatted_20_Text">34824 </text:p>
      <text:p text:style-name="Preformatted_20_Text">INDUGAS COM. DE GAS LTDA INDUGAS COM. DE GAS LTDA </text:p>
      <text:p text:style-name="Preformatted_20_Text">Custos Indiretos Custos Indiretos Custos Indiretos Custos Indiretos Custos Indiretos </text:p>
      <text:p text:style-name="Preformatted_20_Text">R$ 250,00 </text:p>
      <text:p text:style-name="Preformatted_20_Text">100402 </text:p>
      <text:p text:style-name="Preformatted_20_Text">R$ 555,00 </text:p>
      <text:p text:style-name="Preformatted_20_Text">251500 </text:p>
      <text:p text:style-name="Preformatted_20_Text">R$ 200,04 </text:p>
      <text:p text:style-name="Preformatted_20_Text">100701 </text:p>
      <text:p text:style-name="Preformatted_20_Text">R$ 596,16 </text:p>
      <text:p text:style-name="Preformatted_20_Text">2271-3 </text:p>
      <text:p text:style-name="Preformatted_20_Text"><text:soft-page-break/>R$ 596,16 </text:p>
      <text:p text:style-name="Preformatted_20_Text">2271-3 </text:p>
      <text:p text:style-name="Preformatted_20_Text">6 </text:p>
      <text:p text:style-name="Preformatted_20_Text">M </text:p>
      <text:p text:style-name="Preformatted_20_Text">08/10/2019 NF.SERVIÇO </text:p>
      <text:p text:style-name="Preformatted_20_Text">114 </text:p>
      <text:p text:style-name="Preformatted_20_Text">7 </text:p>
      <text:p text:style-name="Preformatted_20_Text">M </text:p>
      <text:p text:style-name="Preformatted_20_Text">10/10/2019 BOLETO SETEMBRO </text:p>
      <text:p text:style-name="Preformatted_20_Text">DANILO MAZUQUIN ROSA SANTOS PROAGIR </text:p>
      <text:p text:style-name="Preformatted_20_Text">Custos Indiretos </text:p>
      <text:p text:style-name="Preformatted_20_Text">R$ 100,00 </text:p>
      <text:p text:style-name="Preformatted_20_Text">100801 </text:p>
      <text:p text:style-name="Preformatted_20_Text">Custos indiretos </text:p>
      <text:p text:style-name="Preformatted_20_Text">R$ 336,00 </text:p>
      <text:p text:style-name="Preformatted_20_Text">100702 </text:p>
      <text:p text:style-name="Preformatted_20_Text">8 </text:p>
      <text:p text:style-name="Preformatted_20_Text">M </text:p>
      <text:p text:style-name="Preformatted_20_Text">10/10/2019 NF.SERVIÇOS </text:p>
      <text:p text:style-name="Preformatted_20_Text">1671 </text:p>
      <text:p text:style-name="Preformatted_20_Text">9 </text:p>
      <text:p text:style-name="Preformatted_20_Text">M </text:p>
      <text:p text:style-name="Preformatted_20_Text">10/10/2019 DANFE </text:p>
      <text:p text:style-name="Preformatted_20_Text">5265 </text:p>
      <text:p text:style-name="Preformatted_20_Text"><text:soft-page-break/>IMPERATRIZ SP EQUIPAMENTOS OTICA STELLA </text:p>
      <text:p text:style-name="Preformatted_20_Text">¡Custos indiretos </text:p>
      <text:p text:style-name="Preformatted_20_Text">R$ 400,00 </text:p>
      <text:p text:style-name="Preformatted_20_Text">101101 </text:p>
      <text:p text:style-name="Preformatted_20_Text">Custos indiretos </text:p>
      <text:p text:style-name="Preformatted_20_Text">R$ 226.00 </text:p>
      <text:p text:style-name="Preformatted_20_Text">101501 </text:p>
      <text:p text:style-name="Preformatted_20_Text">10 </text:p>
      <text:p text:style-name="Preformatted_20_Text">M </text:p>
      <text:p text:style-name="Preformatted_20_Text">25/10/2019 HOLERITE </text:p>
      <text:p text:style-name="Preformatted_20_Text">OUTUBRO </text:p>
      <text:p text:style-name="Preformatted_20_Text">ADRIANA CRISTINA OLIVEIRA SANTOS </text:p>
      <text:p text:style-name="Preformatted_20_Text">Salários (RH) </text:p>
      <text:p text:style-name="Preformatted_20_Text">R$ 1.441.57 </text:p>
      <text:p text:style-name="Preformatted_20_Text">71714 </text:p>
      <text:p text:style-name="Preformatted_20_Text">11 </text:p>
      <text:p text:style-name="Preformatted_20_Text">M </text:p>
      <text:p text:style-name="Preformatted_20_Text">25/10/2019 HOLERITE </text:p>
      <text:p text:style-name="Preformatted_20_Text">OUTUBRO </text:p>
      <text:p text:style-name="Preformatted_20_Text">ANTONIO VICENTE DIONIZIO </text:p>
      <text:p text:style-name="Preformatted_20_Text">Salários (RH) </text:p>
      <text:p text:style-name="Preformatted_20_Text">R$ 1.500,00 </text:p>
      <text:p text:style-name="Preformatted_20_Text">10796 </text:p>
      <text:p text:style-name="Preformatted_20_Text">12 </text:p>
      <text:p text:style-name="Preformatted_20_Text"><text:soft-page-break/>M </text:p>
      <text:p text:style-name="Preformatted_20_Text">25/10/2019 HOLERITE </text:p>
      <text:p text:style-name="Preformatted_20_Text">OUTUBRO </text:p>
      <text:p text:style-name="Preformatted_20_Text">ANDREZA MARTINS DE SOUSA PINTO </text:p>
      <text:p text:style-name="Preformatted_20_Text">Salários (RH) </text:p>
      <text:p text:style-name="Preformatted_20_Text">R$ 1.203,78 </text:p>
      <text:p text:style-name="Preformatted_20_Text">22746 </text:p>
      <text:p text:style-name="Preformatted_20_Text">13 </text:p>
      <text:p text:style-name="Preformatted_20_Text">M </text:p>
      <text:p text:style-name="Preformatted_20_Text">25/10/2019 HOLERITE </text:p>
      <text:p text:style-name="Preformatted_20_Text">OUTUBRO </text:p>
      <text:p text:style-name="Preformatted_20_Text">ANA PAULA JOSE DE SOUZA </text:p>
      <text:p text:style-name="Preformatted_20_Text">Salários (RH) </text:p>
      <text:p text:style-name="Preformatted_20_Text">R$ 1.437,36 </text:p>
      <text:p text:style-name="Preformatted_20_Text">12457 </text:p>
      <text:p text:style-name="Preformatted_20_Text">14 </text:p>
      <text:p text:style-name="Preformatted_20_Text">M </text:p>
      <text:p text:style-name="Preformatted_20_Text">25/10/2019 HOLERITE </text:p>
      <text:p text:style-name="Preformatted_20_Text">OUTUBRO </text:p>
      <text:p text:style-name="Preformatted_20_Text">ANA PAULA DA COSTA PEREIRA </text:p>
      <text:p text:style-name="Preformatted_20_Text">Salários (RH) </text:p>
      <text:p text:style-name="Preformatted_20_Text">R$ 2.225,84 </text:p>
      <text:p text:style-name="Preformatted_20_Text">13544 </text:p>
      <text:p text:style-name="Preformatted_20_Text">15 </text:p>
      <text:p text:style-name="Preformatted_20_Text"><text:soft-page-break/>M </text:p>
      <text:p text:style-name="Preformatted_20_Text">25/10/2019 HOLERITE </text:p>
      <text:p text:style-name="Preformatted_20_Text">OUTUBRO </text:p>
      <text:p text:style-name="Preformatted_20_Text">BENEDITA GOMES DE OLIVEIRA </text:p>
      <text:p text:style-name="Preformatted_20_Text">Salários (RH) </text:p>
      <text:p text:style-name="Preformatted_20_Text">R$ 1.334,67 </text:p>
      <text:p text:style-name="Preformatted_20_Text">19188 </text:p>
      <text:p text:style-name="Preformatted_20_Text">16 </text:p>
      <text:p text:style-name="Preformatted_20_Text">M </text:p>
      <text:p text:style-name="Preformatted_20_Text">25/10/2019 HOLERITE </text:p>
      <text:p text:style-name="Preformatted_20_Text">OUTUBRO </text:p>
      <text:p text:style-name="Preformatted_20_Text">17 </text:p>
      <text:p text:style-name="Preformatted_20_Text">M </text:p>
      <text:p text:style-name="Preformatted_20_Text">25/10/2019 HOLERITE </text:p>
      <text:p text:style-name="Preformatted_20_Text">OUTUBRO </text:p>
      <text:p text:style-name="Preformatted_20_Text">CLAUDIA KELLY DOS SANTOS BARROS CLAUDIA AMORIM DOS SANTOS </text:p>
      <text:p text:style-name="Preformatted_20_Text">Salários (RH) </text:p>
      <text:p text:style-name="Preformatted_20_Text">R$ 2.120,75 </text:p>
      <text:p text:style-name="Preformatted_20_Text">14133 </text:p>
      <text:p text:style-name="Preformatted_20_Text">Salários (RH) </text:p>
      <text:p text:style-name="Preformatted_20_Text">R$ 1.157,65 </text:p>
      <text:p text:style-name="Preformatted_20_Text">70285 </text:p>
      <text:p text:style-name="Preformatted_20_Text">18 </text:p>
      <text:p text:style-name="Preformatted_20_Text">M </text:p>
      <text:p text:style-name="Preformatted_20_Text"><text:soft-page-break/>25/10/2019 HOLERITE </text:p>
      <text:p text:style-name="Preformatted_20_Text">OUTUBRO IDEISE TATIANA DA SILVA MEDEIROS </text:p>
      <text:p text:style-name="Preformatted_20_Text">Salários (RH) </text:p>
      <text:p text:style-name="Preformatted_20_Text">R$ 2.225.84 </text:p>
      <text:p text:style-name="Preformatted_20_Text">63134 </text:p>
      <text:p text:style-name="Preformatted_20_Text">19 </text:p>
      <text:p text:style-name="Preformatted_20_Text">M </text:p>
      <text:p text:style-name="Preformatted_20_Text">25/10/2019 HOLERITE </text:p>
      <text:p text:style-name="Preformatted_20_Text">OUTUBRO </text:p>
      <text:p text:style-name="Preformatted_20_Text">ELISANDRA CAMPOS MARQUES DE OLIVEIRA </text:p>
      <text:p text:style-name="Preformatted_20_Text">Salários (RH) </text:p>
      <text:p text:style-name="Preformatted_20_Text">R$ 1.455,38 </text:p>
      <text:p text:style-name="Preformatted_20_Text">72877 </text:p>
      <text:p text:style-name="Preformatted_20_Text">20 </text:p>
      <text:p text:style-name="Preformatted_20_Text">M </text:p>
      <text:p text:style-name="Preformatted_20_Text">25/10/2019 HOLERITE </text:p>
      <text:p text:style-name="Preformatted_20_Text">OUTUBRO </text:p>
      <text:p text:style-name="Preformatted_20_Text">GIANE CARVALHO FERRAZ </text:p>
      <text:p text:style-name="Preformatted_20_Text">Salários (RH) </text:p>
      <text:p text:style-name="Preformatted_20_Text">R$ 1.360,46 </text:p>
      <text:p text:style-name="Preformatted_20_Text">18068 </text:p>
      <text:p text:style-name="Preformatted_20_Text">21 </text:p>
      <text:p text:style-name="Preformatted_20_Text">M </text:p>
      <text:p text:style-name="Preformatted_20_Text">25/10/2019 HOLERITE </text:p>
      <text:p text:style-name="Preformatted_20_Text"><text:soft-page-break/>OUTUBRO </text:p>
      <text:p text:style-name="Preformatted_20_Text">GERALDA ISABEL DE CASTRO </text:p>
      <text:p text:style-name="Preformatted_20_Text">Salários (RH) </text:p>
      <text:p text:style-name="Preformatted_20_Text">R$ 1.319.64 </text:p>
      <text:p text:style-name="Preformatted_20_Text">10491 </text:p>
      <text:p text:style-name="Preformatted_20_Text">22 </text:p>
      <text:p text:style-name="Preformatted_20_Text">M </text:p>
      <text:p text:style-name="Preformatted_20_Text">25/10/2019 HOLERITE </text:p>
      <text:p text:style-name="Preformatted_20_Text">OUTUBRO </text:p>
      <text:p text:style-name="Preformatted_20_Text">IVONE GONCALO DA SILVA </text:p>
      <text:p text:style-name="Preformatted_20_Text">Salários (RH) </text:p>
      <text:p text:style-name="Preformatted_20_Text">R$ 772,99 </text:p>
      <text:p text:style-name="Preformatted_20_Text">25355 </text:p>
      <text:p text:style-name="Preformatted_20_Text">41 </text:p>
      <text:p text:style-name="Preformatted_20_Text">44 </text:p>
      <text:p text:style-name="Preformatted_20_Text">322252885883335889=933995 </text:p>
      <text:p text:style-name="Preformatted_20_Text">23 </text:p>
      <text:p text:style-name="Preformatted_20_Text">M </text:p>
      <text:p text:style-name="Preformatted_20_Text">25/10/2019 HOLERITE </text:p>
      <text:p text:style-name="Preformatted_20_Text">OUTUBRO </text:p>
      <text:p text:style-name="Preformatted_20_Text">ISLENE SANTOS MACHADO </text:p>
      <text:p text:style-name="Preformatted_20_Text">Salários (RH) </text:p>
      <text:p text:style-name="Preformatted_20_Text">R$ 1.415,03 </text:p>
      <text:p text:style-name="Preformatted_20_Text">22977 </text:p>
      <text:p text:style-name="Preformatted_20_Text"><text:soft-page-break/>24 </text:p>
      <text:p text:style-name="Preformatted_20_Text">M </text:p>
      <text:p text:style-name="Preformatted_20_Text">25/10/2019 HOLERITE </text:p>
      <text:p text:style-name="Preformatted_20_Text">OUTUBRO </text:p>
      <text:p text:style-name="Preformatted_20_Text">IVONETE BRITO DE ALMEIDA </text:p>
      <text:p text:style-name="Preformatted_20_Text">Salários (RH) </text:p>
      <text:p text:style-name="Preformatted_20_Text">R$ 2.217,51 </text:p>
      <text:p text:style-name="Preformatted_20_Text">21094 </text:p>
      <text:p text:style-name="Preformatted_20_Text">M </text:p>
      <text:p text:style-name="Preformatted_20_Text">25/10/2019 HOLERITE </text:p>
      <text:p text:style-name="Preformatted_20_Text">OUTUBRO </text:p>
      <text:p text:style-name="Preformatted_20_Text">JOSEFA IRANDI DA SILVA </text:p>
      <text:p text:style-name="Preformatted_20_Text">Salários (RH) </text:p>
      <text:p text:style-name="Preformatted_20_Text">R$ 1.469,94 </text:p>
      <text:p text:style-name="Preformatted_20_Text">18292 </text:p>
      <text:p text:style-name="Preformatted_20_Text">26 </text:p>
      <text:p text:style-name="Preformatted_20_Text">M </text:p>
      <text:p text:style-name="Preformatted_20_Text">25/10/2019 HOLERITE </text:p>
      <text:p text:style-name="Preformatted_20_Text">OUTUBRO </text:p>
      <text:p text:style-name="Preformatted_20_Text">LUIZA DANIELE SALES HENRIQUE </text:p>
      <text:p text:style-name="Preformatted_20_Text">Salários (RH) </text:p>
      <text:p text:style-name="Preformatted_20_Text">R$ 1.424,34 </text:p>
      <text:p text:style-name="Preformatted_20_Text">71746 </text:p>
      <text:p text:style-name="Preformatted_20_Text">27 </text:p>
      <text:p text:style-name="Preformatted_20_Text"><text:soft-page-break/>M </text:p>
      <text:p text:style-name="Preformatted_20_Text">25/10/2019 HOLERITE </text:p>
      <text:p text:style-name="Preformatted_20_Text">OUTUBRO </text:p>
      <text:p text:style-name="Preformatted_20_Text">M </text:p>
      <text:p text:style-name="Preformatted_20_Text">25/10/2019 HOLERITE </text:p>
      <text:p text:style-name="Preformatted_20_Text">OUTUBRO </text:p>
      <text:p text:style-name="Preformatted_20_Text">|LITIANA DA CONCEIÇÃO NASCIMENTO </text:p>
      <text:p text:style-name="Preformatted_20_Text">LILIANE DA SILVA </text:p>
      <text:p text:style-name="Preformatted_20_Text">Salários (RH) </text:p>
      <text:p text:style-name="Preformatted_20_Text">R$ 1.423,13 </text:p>
      <text:p text:style-name="Preformatted_20_Text">91443 </text:p>
      <text:p text:style-name="Preformatted_20_Text">Salários (RH) </text:p>
      <text:p text:style-name="Preformatted_20_Text">R$ 2.925.79 </text:p>
      <text:p text:style-name="Preformatted_20_Text">10766 </text:p>
      <text:p text:style-name="Preformatted_20_Text">M </text:p>
      <text:p text:style-name="Preformatted_20_Text">25/10/2019 HOLERITE </text:p>
      <text:p text:style-name="Preformatted_20_Text">OUTUBRO </text:p>
      <text:p text:style-name="Preformatted_20_Text">MARIA FEITOSA FERREIRA SALES </text:p>
      <text:p text:style-name="Preformatted_20_Text">1Salários (RH) </text:p>
      <text:p text:style-name="Preformatted_20_Text">R$ 2.225.84 </text:p>
      <text:p text:style-name="Preformatted_20_Text">13379 </text:p>
      <text:p text:style-name="Preformatted_20_Text">30 </text:p>
      <text:p text:style-name="Preformatted_20_Text">M </text:p>
      <text:p text:style-name="Preformatted_20_Text">25/10/2019 HOLERITE </text:p>
      <text:p text:style-name="Preformatted_20_Text"><text:soft-page-break/>OUTUBRO </text:p>
      <text:p text:style-name="Preformatted_20_Text">MARIA LUCIA DOS SANTOS </text:p>
      <text:p text:style-name="Preformatted_20_Text">Salários (RH) </text:p>
      <text:p text:style-name="Preformatted_20_Text">R$ 1.996,22 </text:p>
      <text:p text:style-name="Preformatted_20_Text">96105 </text:p>
      <text:p text:style-name="Preformatted_20_Text">31 </text:p>
      <text:p text:style-name="Preformatted_20_Text">M </text:p>
      <text:p text:style-name="Preformatted_20_Text">25/10/2019 HOLERITE </text:p>
      <text:p text:style-name="Preformatted_20_Text">OUTUBRO </text:p>
      <text:p text:style-name="Preformatted_20_Text">MARIA LUCIA DOS SANTOS </text:p>
      <text:p text:style-name="Preformatted_20_Text">FÉRIAS </text:p>
      <text:p text:style-name="Preformatted_20_Text">R$ 2.641.74 </text:p>
      <text:p text:style-name="Preformatted_20_Text">96105 </text:p>
      <text:p text:style-name="Preformatted_20_Text">M </text:p>
      <text:p text:style-name="Preformatted_20_Text">25/10/2019 HOLERITE </text:p>
      <text:p text:style-name="Preformatted_20_Text">OUTUBRO </text:p>
      <text:p text:style-name="Preformatted_20_Text">M </text:p>
      <text:p text:style-name="Preformatted_20_Text">25/10/2019 HOLERITE </text:p>
      <text:p text:style-name="Preformatted_20_Text">OUTUBRO </text:p>
      <text:p text:style-name="Preformatted_20_Text">34 </text:p>
      <text:p text:style-name="Preformatted_20_Text">M </text:p>
      <text:p text:style-name="Preformatted_20_Text">25/10/2019 HOLERITE </text:p>
      <text:p text:style-name="Preformatted_20_Text">OUTUBRO </text:p>
      <text:p text:style-name="Preformatted_20_Text">MARIA AURILENE DE SOUZA SANTOS RITA DE CASSIA DA COSTA SANTOS SILVINHA VICENTE FERREIRA DE LIMA </text:p>
      <text:p text:style-name="Preformatted_20_Text"><text:soft-page-break/>Salários (RH) </text:p>
      <text:p text:style-name="Preformatted_20_Text">R$ 1.455,38 </text:p>
      <text:p text:style-name="Preformatted_20_Text">235598 </text:p>
      <text:p text:style-name="Preformatted_20_Text">Salários (RH) </text:p>
      <text:p text:style-name="Preformatted_20_Text">R$ 1.290,73 </text:p>
      <text:p text:style-name="Preformatted_20_Text">13601 </text:p>
      <text:p text:style-name="Preformatted_20_Text">Salários (RH) </text:p>
      <text:p text:style-name="Preformatted_20_Text">R$ 1.344,55 </text:p>
      <text:p text:style-name="Preformatted_20_Text">19886 </text:p>
      <text:p text:style-name="Preformatted_20_Text">M </text:p>
      <text:p text:style-name="Preformatted_20_Text">25/10/2019 HOLERITE </text:p>
      <text:p text:style-name="Preformatted_20_Text">OUTUBRO </text:p>
      <text:p text:style-name="Preformatted_20_Text">36 </text:p>
      <text:p text:style-name="Preformatted_20_Text">M </text:p>
      <text:p text:style-name="Preformatted_20_Text">25/10/2019 HOLERITE </text:p>
      <text:p text:style-name="Preformatted_20_Text">OUTUBRO </text:p>
      <text:p text:style-name="Preformatted_20_Text">37 </text:p>
      <text:p text:style-name="Preformatted_20_Text">M </text:p>
      <text:p text:style-name="Preformatted_20_Text">25/10/2019 HOLERITE </text:p>
      <text:p text:style-name="Preformatted_20_Text">OUTUBRO </text:p>
      <text:p text:style-name="Preformatted_20_Text">M </text:p>
      <text:p text:style-name="Preformatted_20_Text">25/10/2019 HOLERITE </text:p>
      <text:p text:style-name="Preformatted_20_Text">OUTUBRO </text:p>
      <text:p text:style-name="Preformatted_20_Text">SELMA PEREIRA LOPES DA SILVA SARA MARIA PEREIRA DE MORAES SHERON INGRID DA SILVA ALBUQUERQUE VALDILENA DOS SANTOS ALVARES LIMA </text:p>
      <text:p text:style-name="Preformatted_20_Text"><text:soft-page-break/>Salários (RH) </text:p>
      <text:p text:style-name="Preformatted_20_Text">R$ 1.455.38 </text:p>
      <text:p text:style-name="Preformatted_20_Text">2257 </text:p>
      <text:p text:style-name="Preformatted_20_Text">Salários (RH) </text:p>
      <text:p text:style-name="Preformatted_20_Text">R$ 2.225.84 </text:p>
      <text:p text:style-name="Preformatted_20_Text">Salários (RH) </text:p>
      <text:p text:style-name="Preformatted_20_Text">R$ 1.835,69 </text:p>
      <text:p text:style-name="Preformatted_20_Text">Salários (RH) </text:p>
      <text:p text:style-name="Preformatted_20_Text">R$ 1.344,55 </text:p>
      <text:p text:style-name="Preformatted_20_Text">10834 874345 </text:p>
      <text:p text:style-name="Preformatted_20_Text">11890 </text:p>
      <text:p text:style-name="Preformatted_20_Text">M </text:p>
      <text:p text:style-name="Preformatted_20_Text">FOLHA DE PAGAMENTO </text:p>
      <text:p text:style-name="Preformatted_20_Text">40 </text:p>
      <text:p text:style-name="Preformatted_20_Text">M </text:p>
      <text:p text:style-name="Preformatted_20_Text">27/10/2019 NF.CONTA </text:p>
      <text:p text:style-name="Preformatted_20_Text">OUTUBRO </text:p>
      <text:p text:style-name="Preformatted_20_Text">M </text:p>
      <text:p text:style-name="Preformatted_20_Text">28/10/2019 DANFE </text:p>
      <text:p text:style-name="Preformatted_20_Text">1016 </text:p>
      <text:p text:style-name="Preformatted_20_Text">VIVO N°1124996262 JAUTO POSTO JK </text:p>
      <text:p text:style-name="Preformatted_20_Text">42 </text:p>
      <text:p text:style-name="Preformatted_20_Text">M </text:p>
      <text:p text:style-name="Preformatted_20_Text">28/10/2019 NF.CONTA </text:p>
      <text:p text:style-name="Preformatted_20_Text"><text:soft-page-break/>SETEMBRO </text:p>
      <text:p text:style-name="Preformatted_20_Text">SABESP. N°0949987107 </text:p>
      <text:p text:style-name="Preformatted_20_Text">Custos indiretos Custos indiretos Custos indiretos </text:p>
      <text:p text:style-name="Preformatted_20_Text">R$ 515.98 R$ 200,00 R$ 957,67 </text:p>
      <text:p text:style-name="Preformatted_20_Text">47058 </text:p>
      <text:p text:style-name="Preformatted_20_Text">102801 </text:p>
      <text:p text:style-name="Preformatted_20_Text">47058 </text:p>
      <text:p text:style-name="Preformatted_20_Text">43 </text:p>
      <text:p text:style-name="Preformatted_20_Text">M </text:p>
      <text:p text:style-name="Preformatted_20_Text">29/10/2019 NF SERVIÇOS </text:p>
      <text:p text:style-name="Preformatted_20_Text">376 </text:p>
      <text:p text:style-name="Preformatted_20_Text">INFOARTH COMECIO E SERVIÇO </text:p>
      <text:p text:style-name="Preformatted_20_Text">Custos indiretos </text:p>
      <text:p text:style-name="Preformatted_20_Text">R$ 2.410,00 </text:p>
      <text:p text:style-name="Preformatted_20_Text">102901 </text:p>
      <text:p text:style-name="Preformatted_20_Text">M </text:p>
      <text:p text:style-name="Preformatted_20_Text">30/10/2019 NF SERVICOS </text:p>
      <text:p text:style-name="Preformatted_20_Text">924 </text:p>
      <text:p text:style-name="Preformatted_20_Text">ITALENT ASSESSORIA </text:p>
      <text:p text:style-name="Preformatted_20_Text">Custos indiretos </text:p>
      <text:p text:style-name="Preformatted_20_Text">R$ 2.118,00 </text:p>
      <text:p text:style-name="Preformatted_20_Text">103101 </text:p>
      <text:p text:style-name="Preformatted_20_Text">45 </text:p>
      <text:p text:style-name="Preformatted_20_Text">M </text:p>
      <text:p text:style-name="Preformatted_20_Text"><text:soft-page-break/>31/10/2019 NF.SERVIÇOS </text:p>
      <text:p text:style-name="Preformatted_20_Text">1776 </text:p>
      <text:p text:style-name="Preformatted_20_Text">BTE BUREAU TECNICO </text:p>
      <text:p text:style-name="Preformatted_20_Text">46 </text:p>
      <text:p text:style-name="Preformatted_20_Text">M </text:p>
      <text:p text:style-name="Preformatted_20_Text">01/11/2019 NF.SERVIÇOS </text:p>
      <text:p text:style-name="Preformatted_20_Text">4508 </text:p>
      <text:p text:style-name="Preformatted_20_Text">PRESET PREVENCAO </text:p>
      <text:p text:style-name="Preformatted_20_Text">47 </text:p>
      <text:p text:style-name="Preformatted_20_Text">M </text:p>
      <text:p text:style-name="Preformatted_20_Text">04/11/2019 BOLETO </text:p>
      <text:p text:style-name="Preformatted_20_Text">OUTUBRO </text:p>
      <text:p text:style-name="Preformatted_20_Text">PROMOBOM </text:p>
      <text:p text:style-name="Preformatted_20_Text">48 </text:p>
      <text:p text:style-name="Preformatted_20_Text">M </text:p>
      <text:p text:style-name="Preformatted_20_Text">04/11/2019 DANFE </text:p>
      <text:p text:style-name="Preformatted_20_Text">34283 </text:p>
      <text:p text:style-name="Preformatted_20_Text">IRMAOS TERUYA COMERCIO </text:p>
      <text:p text:style-name="Preformatted_20_Text">128588388588858 </text:p>
      <text:p text:style-name="Preformatted_20_Text">49 </text:p>
      <text:p text:style-name="Preformatted_20_Text">M 05/11/2019 NF.SERVIÇOS </text:p>
      <text:p text:style-name="Preformatted_20_Text">1780 </text:p>
      <text:p text:style-name="Preformatted_20_Text">BTE BUREAU TECNICO </text:p>
      <text:p text:style-name="Preformatted_20_Text">50 </text:p>
      <text:p text:style-name="Preformatted_20_Text"><text:soft-page-break/>M </text:p>
      <text:p text:style-name="Preformatted_20_Text">05/11/2019 DANFE </text:p>
      <text:p text:style-name="Preformatted_20_Text">42158 </text:p>
      <text:p text:style-name="Preformatted_20_Text">COMERCIAL RADAR </text:p>
      <text:p text:style-name="Preformatted_20_Text">M </text:p>
      <text:p text:style-name="Preformatted_20_Text">06/11/2019 DANFE </text:p>
      <text:p text:style-name="Preformatted_20_Text">41 </text:p>
      <text:p text:style-name="Preformatted_20_Text">CELIA MITSUKO </text:p>
      <text:p text:style-name="Preformatted_20_Text">Custos indiretos Custos indiretos Custos indiretos Custos indiretos Custos indiretos Custos indiretos Custos indiretos </text:p>
      <text:p text:style-name="Preformatted_20_Text">R$ 783,20 </text:p>
      <text:p text:style-name="Preformatted_20_Text">90026 </text:p>
      <text:p text:style-name="Preformatted_20_Text">R$ 250,00 </text:p>
      <text:p text:style-name="Preformatted_20_Text">110503 </text:p>
      <text:p text:style-name="Preformatted_20_Text">M </text:p>
      <text:p text:style-name="Preformatted_20_Text">07/11/2019 GUIA </text:p>
      <text:p text:style-name="Preformatted_20_Text">OUTUBRO </text:p>
      <text:p text:style-name="Preformatted_20_Text">GRF-GUIA DE RECOLHIMENTO DO FGTS </text:p>
      <text:p text:style-name="Preformatted_20_Text">Custos indiretos </text:p>
      <text:p text:style-name="Preformatted_20_Text">R$ 205.80 R$ 399,23 R$ 2.760.78 R$ 2.281,33 R$ 728,70 R$ 4.186.53 </text:p>
      <text:p text:style-name="Preformatted_20_Text">102502 </text:p>
      <text:p text:style-name="Preformatted_20_Text">651209 9002 </text:p>
      <text:p text:style-name="Preformatted_20_Text">824645 946376 102503 </text:p>
      <text:p text:style-name="Preformatted_20_Text">63 </text:p>
      <text:p text:style-name="Preformatted_20_Text">M </text:p>
      <text:p text:style-name="Preformatted_20_Text"><text:soft-page-break/>PROTOCOLO </text:p>
      <text:p text:style-name="Preformatted_20_Text">54 </text:p>
      <text:p text:style-name="Preformatted_20_Text">M </text:p>
      <text:p text:style-name="Preformatted_20_Text">GFIP-SEFIP </text:p>
      <text:p text:style-name="Preformatted_20_Text">M </text:p>
      <text:p text:style-name="Preformatted_20_Text">08/11/2019 DANFE </text:p>
      <text:p text:style-name="Preformatted_20_Text">245511 </text:p>
      <text:p text:style-name="Preformatted_20_Text">KALUNGA </text:p>
      <text:p text:style-name="Preformatted_20_Text">Custos indiretos </text:p>
      <text:p text:style-name="Preformatted_20_Text">56 </text:p>
      <text:p text:style-name="Preformatted_20_Text">M </text:p>
      <text:p text:style-name="Preformatted_20_Text">08/11/2019 HOLERITE </text:p>
      <text:p text:style-name="Preformatted_20_Text">57 </text:p>
      <text:p text:style-name="Preformatted_20_Text">M </text:p>
      <text:p text:style-name="Preformatted_20_Text">08/11/2019 HOLERITE </text:p>
      <text:p text:style-name="Preformatted_20_Text">APARC.13.NOVE ADRIANA CRISTINA OLIVEIRA SANTOS A.PARC.13.NOVEANDREZA MARTINS DE SOUSA PINTO </text:p>
      <text:p text:style-name="Preformatted_20_Text">Salarios (RH) </text:p>
      <text:p text:style-name="Preformatted_20_Text">Salários (RH) </text:p>
      <text:p text:style-name="Preformatted_20_Text">R$ 1.427,97 R$ 725,06 R$ 790,97 </text:p>
      <text:p text:style-name="Preformatted_20_Text">M </text:p>
      <text:p text:style-name="Preformatted_20_Text">08/11/2019 HOLERITE A PARC.13 NOVEANA PAULA JOSE DE SOUZA </text:p>
      <text:p text:style-name="Preformatted_20_Text">Salários (RH) </text:p>
      <text:p text:style-name="Preformatted_20_Text">R$ 773,44 </text:p>
      <text:p text:style-name="Preformatted_20_Text">59 </text:p>
      <text:p text:style-name="Preformatted_20_Text"><text:soft-page-break/>M </text:p>
      <text:p text:style-name="Preformatted_20_Text">60 </text:p>
      <text:p text:style-name="Preformatted_20_Text">M </text:p>
      <text:p text:style-name="Preformatted_20_Text">61 </text:p>
      <text:p text:style-name="Preformatted_20_Text">M </text:p>
      <text:p text:style-name="Preformatted_20_Text">62 </text:p>
      <text:p text:style-name="Preformatted_20_Text">M </text:p>
      <text:p text:style-name="Preformatted_20_Text">08/11/2019 HOLERITE A PARC.13 NOVEANA PAULA COSTA PEREIRA 08/11/2019 HOLERITE A PARC.13 NOVE BENEDITA GOMES DE OLIVEIRA 08/11/2019 HOLERITE A.PARC 13 NOVE CLAUDIA KELLY DOS SANTOS BARROS 08/11/2019 HOLERITE A PARC 13 NOVE CLAUDIA AMORIM DOS SANTOS </text:p>
      <text:p text:style-name="Preformatted_20_Text">Salários (RH) </text:p>
      <text:p text:style-name="Preformatted_20_Text">R$ 1.167,29 </text:p>
      <text:p text:style-name="Preformatted_20_Text">28871 </text:p>
      <text:p text:style-name="Preformatted_20_Text">717142 </text:p>
      <text:p text:style-name="Preformatted_20_Text">227463 </text:p>
      <text:p text:style-name="Preformatted_20_Text">12457 </text:p>
      <text:p text:style-name="Preformatted_20_Text">13544 </text:p>
      <text:p text:style-name="Preformatted_20_Text">Salários (RH) </text:p>
      <text:p text:style-name="Preformatted_20_Text">R$ 790,97 </text:p>
      <text:p text:style-name="Preformatted_20_Text">19188 </text:p>
      <text:p text:style-name="Preformatted_20_Text">Salários (RH) </text:p>
      <text:p text:style-name="Preformatted_20_Text">R$ 1.167,29 </text:p>
      <text:p text:style-name="Preformatted_20_Text">17133 </text:p>
      <text:p text:style-name="Preformatted_20_Text">Salários (RH) </text:p>
      <text:p text:style-name="Preformatted_20_Text">R$ 773,44 </text:p>
      <text:p text:style-name="Preformatted_20_Text">70285 </text:p>
      <text:p text:style-name="Preformatted_20_Text"><text:soft-page-break/>63 </text:p>
      <text:p text:style-name="Preformatted_20_Text">M </text:p>
      <text:p text:style-name="Preformatted_20_Text">08/11/2019 HOLERITE A PARC 13 NOVE DEISE TATIANA DA SILVA MEDEIROS </text:p>
      <text:p text:style-name="Preformatted_20_Text">Salários (RH) </text:p>
      <text:p text:style-name="Preformatted_20_Text">R$ 1.167,29 </text:p>
      <text:p text:style-name="Preformatted_20_Text">6313 </text:p>
      <text:p text:style-name="Preformatted_20_Text">64 </text:p>
      <text:p text:style-name="Preformatted_20_Text">M </text:p>
      <text:p text:style-name="Preformatted_20_Text">08/11/2019 </text:p>
      <text:p text:style-name="Preformatted_20_Text">HOLERITE MA.PARC.13 NOVE ELISANDRA CAMPOS MARQUES DE OLIVEIRA </text:p>
      <text:p text:style-name="Preformatted_20_Text">Salários (RH) </text:p>
      <text:p text:style-name="Preformatted_20_Text">R$ 263,66 </text:p>
      <text:p text:style-name="Preformatted_20_Text">72877 </text:p>
      <text:p text:style-name="Preformatted_20_Text">65 </text:p>
      <text:p text:style-name="Preformatted_20_Text">M </text:p>
      <text:p text:style-name="Preformatted_20_Text">08/11/2019 </text:p>
      <text:p text:style-name="Preformatted_20_Text">HOLERITE MAPARC 13 NOVEGIANE CARVALHO FERRAZ </text:p>
      <text:p text:style-name="Preformatted_20_Text">Salários (RH) </text:p>
      <text:p text:style-name="Preformatted_20_Text">R$ 461,40 </text:p>
      <text:p text:style-name="Preformatted_20_Text">18068 </text:p>
      <text:p text:style-name="Preformatted_20_Text">66 </text:p>
      <text:p text:style-name="Preformatted_20_Text">M </text:p>
      <text:p text:style-name="Preformatted_20_Text">08/11/2019 HOLERITE </text:p>
      <text:p text:style-name="Preformatted_20_Text">APARC 13 NOVEGERALDA ISABEL DE CASTRO </text:p>
      <text:p text:style-name="Preformatted_20_Text"><text:soft-page-break/>Salários (RH) </text:p>
      <text:p text:style-name="Preformatted_20_Text">R$ 773,44 </text:p>
      <text:p text:style-name="Preformatted_20_Text">10491 </text:p>
      <text:p text:style-name="Preformatted_20_Text">67 </text:p>
      <text:p text:style-name="Preformatted_20_Text">M </text:p>
      <text:p text:style-name="Preformatted_20_Text">68 </text:p>
      <text:p text:style-name="Preformatted_20_Text">M </text:p>
      <text:p text:style-name="Preformatted_20_Text">08/11/2019 HOLERITE </text:p>
      <text:p text:style-name="Preformatted_20_Text">69 </text:p>
      <text:p text:style-name="Preformatted_20_Text">M </text:p>
      <text:p text:style-name="Preformatted_20_Text">08/11/2019 HOLERITE </text:p>
      <text:p text:style-name="Preformatted_20_Text">70 </text:p>
      <text:p text:style-name="Preformatted_20_Text">M </text:p>
      <text:p text:style-name="Preformatted_20_Text">08/11/2019 HOLERITE </text:p>
      <text:p text:style-name="Preformatted_20_Text">71 </text:p>
      <text:p text:style-name="Preformatted_20_Text">M </text:p>
      <text:p text:style-name="Preformatted_20_Text">08/11/2019 HOLERITE </text:p>
      <text:p text:style-name="Preformatted_20_Text">08/11/2019 HOLERITE A PARC 13 NOVEIVONE GONCALO DA SILVA A PARC.13 NOVEISLENE SANTOS MACHADO A.PARC.13.NOVIVONETE BRITO DE ALMEIDA </text:p>
      <text:p text:style-name="Preformatted_20_Text">APARC.13 NOVIJOSEFA IRANDI DA SILVA APARC.13 NOVELUIZA DANIELE SALES HENRIQUE </text:p>
      <text:p text:style-name="Preformatted_20_Text">Salarios (RH) </text:p>
      <text:p text:style-name="Preformatted_20_Text">R$ 149.81 </text:p>
      <text:p text:style-name="Preformatted_20_Text">25355 </text:p>
      <text:p text:style-name="Preformatted_20_Text">Salários (RH) </text:p>
      <text:p text:style-name="Preformatted_20_Text">R$ 593.23 </text:p>
      <text:p text:style-name="Preformatted_20_Text"><text:soft-page-break/>22977 </text:p>
      <text:p text:style-name="Preformatted_20_Text">Salarios (RH) </text:p>
      <text:p text:style-name="Preformatted_20_Text">R$ 1.167,29 </text:p>
      <text:p text:style-name="Preformatted_20_Text">21094 </text:p>
      <text:p text:style-name="Preformatted_20_Text">Salários (RH) </text:p>
      <text:p text:style-name="Preformatted_20_Text">R$ 790,97 </text:p>
      <text:p text:style-name="Preformatted_20_Text">18292 </text:p>
      <text:p text:style-name="Preformatted_20_Text">Salários (RH) </text:p>
      <text:p text:style-name="Preformatted_20_Text">R$ 725,06 </text:p>
      <text:p text:style-name="Preformatted_20_Text">71746 </text:p>
      <text:p text:style-name="Preformatted_20_Text">72 </text:p>
      <text:p text:style-name="Preformatted_20_Text">M </text:p>
      <text:p text:style-name="Preformatted_20_Text">73 </text:p>
      <text:p text:style-name="Preformatted_20_Text">M </text:p>
      <text:p text:style-name="Preformatted_20_Text">08/11/2019 HOLERITE MAPARC 13 NOVELITIANA DA CONCEIÇÃO NASCIMENTO 08/11/2019 HOLERITE APARC 13 NOVELILIANE DA SILVA </text:p>
      <text:p text:style-name="Preformatted_20_Text">Salários (RH) </text:p>
      <text:p text:style-name="Preformatted_20_Text">R$ 580,08 </text:p>
      <text:p text:style-name="Preformatted_20_Text">91443 </text:p>
      <text:p text:style-name="Preformatted_20_Text">Salários (RH) </text:p>
      <text:p text:style-name="Preformatted_20_Text">R$ 1.682,44 </text:p>
      <text:p text:style-name="Preformatted_20_Text">10766 </text:p>
      <text:p text:style-name="Preformatted_20_Text">74 </text:p>
      <text:p text:style-name="Preformatted_20_Text">M </text:p>
      <text:p text:style-name="Preformatted_20_Text">08/11/2019 HOLERITE </text:p>
      <text:p text:style-name="Preformatted_20_Text"><text:soft-page-break/>75 </text:p>
      <text:p text:style-name="Preformatted_20_Text">M </text:p>
      <text:p text:style-name="Preformatted_20_Text">76 </text:p>
      <text:p text:style-name="Preformatted_20_Text">M </text:p>
      <text:p text:style-name="Preformatted_20_Text">77 </text:p>
      <text:p text:style-name="Preformatted_20_Text">M </text:p>
      <text:p text:style-name="Preformatted_20_Text">08/11/2019 08/11/2019 HOLERITE 08/11/2019 HOLERITE </text:p>
      <text:p text:style-name="Preformatted_20_Text">A.PARC.13 NOVIMARIA FEITOSA FERREIRA SALES HOLERITE MAPARC. 13 NOVEMARIA LUCIA DOS SANTOS </text:p>
      <text:p text:style-name="Preformatted_20_Text">Salários (RH) </text:p>
      <text:p text:style-name="Preformatted_20_Text">R$ 1.167.29 </text:p>
      <text:p text:style-name="Preformatted_20_Text">13379 </text:p>
      <text:p text:style-name="Preformatted_20_Text">Salários (RH) </text:p>
      <text:p text:style-name="Preformatted_20_Text">R$ 2.242,95 </text:p>
      <text:p text:style-name="Preformatted_20_Text">78 </text:p>
      <text:p text:style-name="Preformatted_20_Text">M </text:p>
      <text:p text:style-name="Preformatted_20_Text">08/11/2019 </text:p>
      <text:p text:style-name="Preformatted_20_Text">79 </text:p>
      <text:p text:style-name="Preformatted_20_Text">M </text:p>
      <text:p text:style-name="Preformatted_20_Text">HOLERITE 08/11/2019 | HOLERITE </text:p>
      <text:p text:style-name="Preformatted_20_Text">APARC. 13 NOVEMARIA AURILENE DE SOUZA SANTOS A PARC 13. NOVESARA MARIA PEREIRA DE MORAES APARC.13 NOVE SELMA PEREIRA LOPES DA SILVA MAPARC.13 NOVESHERON INGRID DA SILVA ALBUQUERQUE </text:p>
      <text:p text:style-name="Preformatted_20_Text">Salários (RH) </text:p>
      <text:p text:style-name="Preformatted_20_Text">R$ 790,97 </text:p>
      <text:p text:style-name="Preformatted_20_Text">9610 235598 </text:p>
      <text:p text:style-name="Preformatted_20_Text">Salários (RH) </text:p>
      <text:p text:style-name="Preformatted_20_Text"><text:soft-page-break/>R$ 1.167,29 </text:p>
      <text:p text:style-name="Preformatted_20_Text">10834 </text:p>
      <text:p text:style-name="Preformatted_20_Text">Salários (RH) </text:p>
      <text:p text:style-name="Preformatted_20_Text">R$ 790,97 </text:p>
      <text:p text:style-name="Preformatted_20_Text">22871 </text:p>
      <text:p text:style-name="Preformatted_20_Text">Salários (RH) </text:p>
      <text:p text:style-name="Preformatted_20_Text">R$ 1.167,29 </text:p>
      <text:p text:style-name="Preformatted_20_Text">87434 </text:p>
      <text:p text:style-name="Preformatted_20_Text">80 </text:p>
      <text:p text:style-name="Preformatted_20_Text">M </text:p>
      <text:p text:style-name="Preformatted_20_Text">08/11/2019 HOLERITE </text:p>
      <text:p text:style-name="Preformatted_20_Text">APARC.13 NOVE SILVINHA VICENTE FERREIRA DE LIMA </text:p>
      <text:p text:style-name="Preformatted_20_Text">Salários (RH) </text:p>
      <text:p text:style-name="Preformatted_20_Text">R$ 773,44 </text:p>
      <text:p text:style-name="Preformatted_20_Text">19865 </text:p>
      <text:p text:style-name="Preformatted_20_Text">81 </text:p>
      <text:p text:style-name="Preformatted_20_Text">M </text:p>
      <text:p text:style-name="Preformatted_20_Text">82 </text:p>
      <text:p text:style-name="Preformatted_20_Text">M </text:p>
      <text:p text:style-name="Preformatted_20_Text">83 </text:p>
      <text:p text:style-name="Preformatted_20_Text">M </text:p>
      <text:p text:style-name="Preformatted_20_Text">84 </text:p>
      <text:p text:style-name="Preformatted_20_Text">M </text:p>
      <text:p text:style-name="Preformatted_20_Text">85 </text:p>
      <text:p text:style-name="Preformatted_20_Text"><text:soft-page-break/>M </text:p>
      <text:p text:style-name="Preformatted_20_Text">08/11/2019 DANFE </text:p>
      <text:p text:style-name="Preformatted_20_Text">10/11/2019 BOLETO </text:p>
      <text:p text:style-name="Preformatted_20_Text">42184 </text:p>
      <text:p text:style-name="Preformatted_20_Text">OUTUBRO </text:p>
      <text:p text:style-name="Preformatted_20_Text">08/11/2019 | HOLERITE MAPARC.13.NOVERITA DE CASSIA DA COSTA SANTOS 08/11/2019 HOLERITE APARC.13 NOVEVALDILENA DOS SANTOS ALVARES LIMA </text:p>
      <text:p text:style-name="Preformatted_20_Text">1A.PARC. 13.NOVE. FOLHA DE PAGAMENTO COMERCIAL RADAR </text:p>
      <text:p text:style-name="Preformatted_20_Text">Salários (RH) </text:p>
      <text:p text:style-name="Preformatted_20_Text">R$ 773.44 </text:p>
      <text:p text:style-name="Preformatted_20_Text">13601 </text:p>
      <text:p text:style-name="Preformatted_20_Text">Salários (RH) </text:p>
      <text:p text:style-name="Preformatted_20_Text">R$ 773,44 </text:p>
      <text:p text:style-name="Preformatted_20_Text">11890 </text:p>
      <text:p text:style-name="Preformatted_20_Text">Custos indiretos </text:p>
      <text:p text:style-name="Preformatted_20_Text">PROAGIR </text:p>
      <text:p text:style-name="Preformatted_20_Text">86 </text:p>
      <text:p text:style-name="Preformatted_20_Text">M </text:p>
      <text:p text:style-name="Preformatted_20_Text">11/11/2019 BOLETO </text:p>
      <text:p text:style-name="Preformatted_20_Text">NOVEMBRO WIN-ADMINISTRADORA </text:p>
      <text:p text:style-name="Preformatted_20_Text">87 </text:p>
      <text:p text:style-name="Preformatted_20_Text">M </text:p>
      <text:p text:style-name="Preformatted_20_Text">12/11/2019 RECIBO </text:p>
      <text:p text:style-name="Preformatted_20_Text">NOVEMBRO ISSON IMPOSTO SOBRE SERVIÇO </text:p>
      <text:p text:style-name="Preformatted_20_Text">Custos indiretos Custos indiretos Custos indiretos </text:p>
      <text:p text:style-name="Preformatted_20_Text"><text:soft-page-break/>R$ 175,19 R$ 324,00 </text:p>
      <text:p text:style-name="Preformatted_20_Text">R$ 373.95 </text:p>
      <text:p text:style-name="Preformatted_20_Text">839254 </text:p>
      <text:p text:style-name="Preformatted_20_Text">110501 </text:p>
      <text:p text:style-name="Preformatted_20_Text">110502 </text:p>
      <text:p text:style-name="Preformatted_20_Text">R$ 28,00 </text:p>
      <text:p text:style-name="Preformatted_20_Text">111101 </text:p>
      <text:p text:style-name="Preformatted_20_Text">88 </text:p>
      <text:p text:style-name="Preformatted_20_Text">M </text:p>
      <text:p text:style-name="Preformatted_20_Text">12/11/2019 DANFE </text:p>
      <text:p text:style-name="Preformatted_20_Text">44455 </text:p>
      <text:p text:style-name="Preformatted_20_Text">NIVALMIX </text:p>
      <text:p text:style-name="Preformatted_20_Text">89 </text:p>
      <text:p text:style-name="Preformatted_20_Text">M </text:p>
      <text:p text:style-name="Preformatted_20_Text">13/11/2019 DANFE </text:p>
      <text:p text:style-name="Preformatted_20_Text">1020 </text:p>
      <text:p text:style-name="Preformatted_20_Text">AUTO POSTOJK </text:p>
      <text:p text:style-name="Preformatted_20_Text">Custos indiretos Custos indiretos </text:p>
      <text:p text:style-name="Preformatted_20_Text">R$ 27.96 </text:p>
      <text:p text:style-name="Preformatted_20_Text">641618 </text:p>
      <text:p text:style-name="Preformatted_20_Text">90 </text:p>
      <text:p text:style-name="Preformatted_20_Text">M </text:p>
      <text:p text:style-name="Preformatted_20_Text">13/11/2019 NF.SERVIÇOS </text:p>
      <text:p text:style-name="Preformatted_20_Text">1781 </text:p>
      <text:p text:style-name="Preformatted_20_Text"><text:soft-page-break/>BTE BUREAU TECNICO </text:p>
      <text:p text:style-name="Preformatted_20_Text">Custos indiretos </text:p>
      <text:p text:style-name="Preformatted_20_Text">R$ 200,00 R$ 3.343,28 </text:p>
      <text:p text:style-name="Preformatted_20_Text">111304 </text:p>
      <text:p text:style-name="Preformatted_20_Text">90026 </text:p>
      <text:p text:style-name="Preformatted_20_Text">91 </text:p>
      <text:p text:style-name="Preformatted_20_Text">M </text:p>
      <text:p text:style-name="Preformatted_20_Text">13/11/2019 NF.SERVIÇOS </text:p>
      <text:p text:style-name="Preformatted_20_Text">22 </text:p>
      <text:p text:style-name="Preformatted_20_Text">EUFRONIO AMURRIO CASTELLON </text:p>
      <text:p text:style-name="Preformatted_20_Text">Custos indiretos </text:p>
      <text:p text:style-name="Preformatted_20_Text">R$ 2.100,00 </text:p>
      <text:p text:style-name="Preformatted_20_Text">111305 </text:p>
      <text:p text:style-name="Preformatted_20_Text">92 </text:p>
      <text:p text:style-name="Preformatted_20_Text">M </text:p>
      <text:p text:style-name="Preformatted_20_Text">18/11/2019 DANFE </text:p>
      <text:p text:style-name="Preformatted_20_Text">1793 </text:p>
      <text:p text:style-name="Preformatted_20_Text">MARCOS ANTONIO LIRA PAZ </text:p>
      <text:p text:style-name="Preformatted_20_Text">Custos indiretos </text:p>
      <text:p text:style-name="Preformatted_20_Text">R$ 483,96 </text:p>
      <text:p text:style-name="Preformatted_20_Text">284335 </text:p>
      <text:p text:style-name="Preformatted_20_Text">93 </text:p>
      <text:p text:style-name="Preformatted_20_Text">M </text:p>
      <text:p text:style-name="Preformatted_20_Text">19/11/2019 BOLETO </text:p>
      <text:p text:style-name="Preformatted_20_Text"><text:soft-page-break/>11306276 </text:p>
      <text:p text:style-name="Preformatted_20_Text">94 </text:p>
      <text:p text:style-name="Preformatted_20_Text">M </text:p>
      <text:p text:style-name="Preformatted_20_Text">19/11/2019 BOLETO </text:p>
      <text:p text:style-name="Preformatted_20_Text">11306231 </text:p>
      <text:p text:style-name="Preformatted_20_Text">95 </text:p>
      <text:p text:style-name="Preformatted_20_Text">M </text:p>
      <text:p text:style-name="Preformatted_20_Text">19/11/2019 DARF </text:p>
      <text:p text:style-name="Preformatted_20_Text">OUTUBRO </text:p>
      <text:p text:style-name="Preformatted_20_Text">TAXA RRT-Conselho Arquitetura TAXA RRT-Conselho Arquitetura IRRF SOBRE FOLHA </text:p>
      <text:p text:style-name="Preformatted_20_Text">Custos indiretos </text:p>
      <text:p text:style-name="Preformatted_20_Text">R$ 94,76 </text:p>
      <text:p text:style-name="Preformatted_20_Text">111302 </text:p>
      <text:p text:style-name="Preformatted_20_Text">Custos indiretos </text:p>
      <text:p text:style-name="Preformatted_20_Text">R$ 94.76 </text:p>
      <text:p text:style-name="Preformatted_20_Text">111301 </text:p>
      <text:p text:style-name="Preformatted_20_Text">96 </text:p>
      <text:p text:style-name="Preformatted_20_Text">M </text:p>
      <text:p text:style-name="Preformatted_20_Text">20/11/2019 GUIA </text:p>
      <text:p text:style-name="Preformatted_20_Text">97 </text:p>
      <text:p text:style-name="Preformatted_20_Text">M </text:p>
      <text:p text:style-name="Preformatted_20_Text">21//11/2019 DANFE </text:p>
      <text:p text:style-name="Preformatted_20_Text">98 </text:p>
      <text:p text:style-name="Preformatted_20_Text">M </text:p>
      <text:p text:style-name="Preformatted_20_Text"><text:soft-page-break/>22/11/2019 BOLETO </text:p>
      <text:p text:style-name="Preformatted_20_Text">OUTUBRO GUIA DA PREVIDENCIA-GPS </text:p>
      <text:p text:style-name="Preformatted_20_Text">219930 KALUNGA 1000224418 GUARUPASS </text:p>
      <text:p text:style-name="Preformatted_20_Text">Encargos Encargos </text:p>
      <text:p text:style-name="Preformatted_20_Text">R$ 590,61 </text:p>
      <text:p text:style-name="Preformatted_20_Text">103103 </text:p>
      <text:p text:style-name="Preformatted_20_Text">R$ 19.006.10 </text:p>
      <text:p text:style-name="Preformatted_20_Text">103105 </text:p>
      <text:p text:style-name="Preformatted_20_Text">Custos indiretos </text:p>
      <text:p text:style-name="Preformatted_20_Text">Custos indiretos </text:p>
      <text:p text:style-name="Preformatted_20_Text">99 </text:p>
      <text:p text:style-name="Preformatted_20_Text">M </text:p>
      <text:p text:style-name="Preformatted_20_Text">24/11/2019 BOLETO </text:p>
      <text:p text:style-name="Preformatted_20_Text">100 </text:p>
      <text:p text:style-name="Preformatted_20_Text">M </text:p>
      <text:p text:style-name="Preformatted_20_Text">101 </text:p>
      <text:p text:style-name="Preformatted_20_Text">M </text:p>
      <text:p text:style-name="Preformatted_20_Text">102 </text:p>
      <text:p text:style-name="Preformatted_20_Text">M </text:p>
      <text:p text:style-name="Preformatted_20_Text">25/11/2019 DARF 27/11/2019 NF.CONTA 27/11/2019 DANFE </text:p>
      <text:p text:style-name="Preformatted_20_Text">103 </text:p>
      <text:p text:style-name="Preformatted_20_Text">M </text:p>
      <text:p text:style-name="Preformatted_20_Text">28/11/2019 NF.CONTA </text:p>
      <text:p text:style-name="Preformatted_20_Text">77848 SODEXO PASS DO BRASIL OUTUBRO (PIS SOBRE FOLHA NOVEMBRO </text:p>
      <text:p text:style-name="Preformatted_20_Text"><text:soft-page-break/>1027 OUTUBRO </text:p>
      <text:p text:style-name="Preformatted_20_Text">Custos indiretos </text:p>
      <text:p text:style-name="Preformatted_20_Text">VIVO No1124996262 AUTO POSTO JK </text:p>
      <text:p text:style-name="Preformatted_20_Text">SABESP. N°0949987107 </text:p>
      <text:p text:style-name="Preformatted_20_Text">104 </text:p>
      <text:p text:style-name="Preformatted_20_Text">M </text:p>
      <text:p text:style-name="Preformatted_20_Text">28/11/2019 NF.SERVIÇO </text:p>
      <text:p text:style-name="Preformatted_20_Text">105 </text:p>
      <text:p text:style-name="Preformatted_20_Text">M </text:p>
      <text:p text:style-name="Preformatted_20_Text">28/11/2019 NF SERVIÇO </text:p>
      <text:p text:style-name="Preformatted_20_Text">106 </text:p>
      <text:p text:style-name="Preformatted_20_Text">M </text:p>
      <text:p text:style-name="Preformatted_20_Text">107 </text:p>
      <text:p text:style-name="Preformatted_20_Text">M </text:p>
      <text:p text:style-name="Preformatted_20_Text">29/11/2019 HOLERITE 29/11/2019 HOLERITE </text:p>
      <text:p text:style-name="Preformatted_20_Text">340825 </text:p>
      <text:p text:style-name="Preformatted_20_Text">123 NOVEMBRO NOVEMBRO </text:p>
      <text:p text:style-name="Preformatted_20_Text">ISODEXO PASS DO BRASIL </text:p>
      <text:p text:style-name="Preformatted_20_Text">DANILO MAZUQUIN ROSA SANTOS ADRIANA CRISTINA OLIVEIRA SANTOS ANDREZA MARTINS DE SOUSA PINTO </text:p>
      <text:p text:style-name="Preformatted_20_Text">Encargos Custos indiretos Custos indiretos Custos indiretos Custos indiretos Custos indiretos </text:p>
      <text:p text:style-name="Preformatted_20_Text">R$ 556,19 R$ 1.160,11 R$ 10.816,20 R$ 523,32 R$ 553,96 R$ 200,00 R$ 835,87 R$ 10.816.20 </text:p>
      <text:p text:style-name="Preformatted_20_Text">103102 102501 </text:p>
      <text:p text:style-name="Preformatted_20_Text">103104 </text:p>
      <text:p text:style-name="Preformatted_20_Text">11015 </text:p>
      <text:p text:style-name="Preformatted_20_Text"><text:soft-page-break/>112702 43956 112701 </text:p>
      <text:p text:style-name="Preformatted_20_Text">Salarios (RH) </text:p>
      <text:p text:style-name="Preformatted_20_Text">R$ 100,00 R$ 1.397,41 </text:p>
      <text:p text:style-name="Preformatted_20_Text">11601 717142 </text:p>
      <text:p text:style-name="Preformatted_20_Text">Salários (RH) </text:p>
      <text:p text:style-name="Preformatted_20_Text">R$ 1.455,38 </text:p>
      <text:p text:style-name="Preformatted_20_Text">227463 </text:p>
      <text:p text:style-name="Preformatted_20_Text">108 </text:p>
      <text:p text:style-name="Preformatted_20_Text">M </text:p>
      <text:p text:style-name="Preformatted_20_Text">109 </text:p>
      <text:p text:style-name="Preformatted_20_Text">M </text:p>
      <text:p text:style-name="Preformatted_20_Text">110 </text:p>
      <text:p text:style-name="Preformatted_20_Text">M </text:p>
      <text:p text:style-name="Preformatted_20_Text">111 </text:p>
      <text:p text:style-name="Preformatted_20_Text">M </text:p>
      <text:p text:style-name="Preformatted_20_Text">29/11/2019 HOLERITE 29/11/2019 HOLERITE 29/11/2019 HOLERITE 29/11/2019 HOLERITE </text:p>
      <text:p text:style-name="Preformatted_20_Text">NOVEMBRO JANA PAULA COSTA PEREIRA NOVEMBRO ANA PAULA JOSE DE SOUZA NOVEMBRO ANTONIO VICENTE DIONIZIO NOVEMBRO </text:p>
      <text:p text:style-name="Preformatted_20_Text">Salários (RH) </text:p>
      <text:p text:style-name="Preformatted_20_Text">R$ 2.225.84 </text:p>
      <text:p text:style-name="Preformatted_20_Text">13544 </text:p>
      <text:p text:style-name="Preformatted_20_Text">Salários (RH) </text:p>
      <text:p text:style-name="Preformatted_20_Text">R$ 1.303.69 </text:p>
      <text:p text:style-name="Preformatted_20_Text">12457 </text:p>
      <text:p text:style-name="Preformatted_20_Text">Salários (RH) </text:p>
      <text:p text:style-name="Preformatted_20_Text"><text:soft-page-break/>R$ 1.500,00 </text:p>
      <text:p text:style-name="Preformatted_20_Text">10796 </text:p>
      <text:p text:style-name="Preformatted_20_Text">112 </text:p>
      <text:p text:style-name="Preformatted_20_Text">M </text:p>
      <text:p text:style-name="Preformatted_20_Text">29/11/2019 | HOLERITE </text:p>
      <text:p text:style-name="Preformatted_20_Text">NOVEMBRO </text:p>
      <text:p text:style-name="Preformatted_20_Text">113 </text:p>
      <text:p text:style-name="Preformatted_20_Text">M </text:p>
      <text:p text:style-name="Preformatted_20_Text">29/11/2019 HOLERITE </text:p>
      <text:p text:style-name="Preformatted_20_Text">NOVEMBRO </text:p>
      <text:p text:style-name="Preformatted_20_Text">BENEDITA GOMES DE OLIVEIRA CLAUDIA KELLY DOS SANTOS BARROS CLAUDIA AMORIM DOS SANTOS </text:p>
      <text:p text:style-name="Preformatted_20_Text">Salários (RH) </text:p>
      <text:p text:style-name="Preformatted_20_Text">R$ 1.308.87 </text:p>
      <text:p text:style-name="Preformatted_20_Text">19188 </text:p>
      <text:p text:style-name="Preformatted_20_Text">Salários (RH) </text:p>
      <text:p text:style-name="Preformatted_20_Text">R$ 2.225,84 </text:p>
      <text:p text:style-name="Preformatted_20_Text">17133 </text:p>
      <text:p text:style-name="Preformatted_20_Text">Salários (RH) </text:p>
      <text:p text:style-name="Preformatted_20_Text">R$ 1.330.32 </text:p>
      <text:p text:style-name="Preformatted_20_Text">70285 </text:p>
      <text:p text:style-name="Preformatted_20_Text">114 </text:p>
      <text:p text:style-name="Preformatted_20_Text">M </text:p>
      <text:p text:style-name="Preformatted_20_Text">29/11/2019 HOLERITE NOVEMBRO </text:p>
      <text:p text:style-name="Preformatted_20_Text">DEISE TATIANA DA SILVA MEDEIROS </text:p>
      <text:p text:style-name="Preformatted_20_Text"><text:soft-page-break/>Salários (RH) </text:p>
      <text:p text:style-name="Preformatted_20_Text">R$ 2.172,85 </text:p>
      <text:p text:style-name="Preformatted_20_Text">6313 </text:p>
      <text:p text:style-name="Preformatted_20_Text">115 </text:p>
      <text:p text:style-name="Preformatted_20_Text">M </text:p>
      <text:p text:style-name="Preformatted_20_Text">29/11/2019 HOLERITE NOVEMBRO </text:p>
      <text:p text:style-name="Preformatted_20_Text">ELISANDRA CAMPOS MARQUES DE OLIVEIRA </text:p>
      <text:p text:style-name="Preformatted_20_Text">Salários (RH) </text:p>
      <text:p text:style-name="Preformatted_20_Text">R$ 1.455.38 </text:p>
      <text:p text:style-name="Preformatted_20_Text">72877 </text:p>
      <text:p text:style-name="Preformatted_20_Text">116 </text:p>
      <text:p text:style-name="Preformatted_20_Text">M </text:p>
      <text:p text:style-name="Preformatted_20_Text">29/11/2019 HOLERITE </text:p>
      <text:p text:style-name="Preformatted_20_Text">NOVEMBRO </text:p>
      <text:p text:style-name="Preformatted_20_Text">GIANE CARVALHO FERRAZ </text:p>
      <text:p text:style-name="Preformatted_20_Text">Salários (RH) </text:p>
      <text:p text:style-name="Preformatted_20_Text">R$ 1.360,46 </text:p>
      <text:p text:style-name="Preformatted_20_Text">18068 </text:p>
      <text:p text:style-name="Preformatted_20_Text">117 </text:p>
      <text:p text:style-name="Preformatted_20_Text">M </text:p>
      <text:p text:style-name="Preformatted_20_Text">29/11/2019 HOLERITE </text:p>
      <text:p text:style-name="Preformatted_20_Text">NOVEMBRO </text:p>
      <text:p text:style-name="Preformatted_20_Text">GERALDA ISABEL DE CASTRO </text:p>
      <text:p text:style-name="Preformatted_20_Text">Salários (RH) </text:p>
      <text:p text:style-name="Preformatted_20_Text"><text:soft-page-break/>R$ 1.437,36 </text:p>
      <text:p text:style-name="Preformatted_20_Text">10491 </text:p>
      <text:p text:style-name="Preformatted_20_Text">118 </text:p>
      <text:p text:style-name="Preformatted_20_Text">M </text:p>
      <text:p text:style-name="Preformatted_20_Text">29/11/2019 HOLERITE </text:p>
      <text:p text:style-name="Preformatted_20_Text">NOVEMBRO </text:p>
      <text:p text:style-name="Preformatted_20_Text">IVONE GONCALO DA SILVA </text:p>
      <text:p text:style-name="Preformatted_20_Text">Salários (RH) </text:p>
      <text:p text:style-name="Preformatted_20_Text">119 </text:p>
      <text:p text:style-name="Preformatted_20_Text">M </text:p>
      <text:p text:style-name="Preformatted_20_Text">29/11/2019 HOLERITE </text:p>
      <text:p text:style-name="Preformatted_20_Text">NOVEMBRO </text:p>
      <text:p text:style-name="Preformatted_20_Text">ISLENE SANTOS MACHADO </text:p>
      <text:p text:style-name="Preformatted_20_Text">Salários (RH) </text:p>
      <text:p text:style-name="Preformatted_20_Text">R$ 772.99 R$ 1.402,47 </text:p>
      <text:p text:style-name="Preformatted_20_Text">25355 </text:p>
      <text:p text:style-name="Preformatted_20_Text">22977 </text:p>
      <text:p text:style-name="Preformatted_20_Text">120 </text:p>
      <text:p text:style-name="Preformatted_20_Text">M </text:p>
      <text:p text:style-name="Preformatted_20_Text">29/11/2019 HOLERITE </text:p>
      <text:p text:style-name="Preformatted_20_Text">NOVEMBRO </text:p>
      <text:p text:style-name="Preformatted_20_Text">IVONETE BRITO DE ALMEIDA </text:p>
      <text:p text:style-name="Preformatted_20_Text">Salários (RH) </text:p>
      <text:p text:style-name="Preformatted_20_Text">R$ 2.225,84 </text:p>
      <text:p text:style-name="Preformatted_20_Text"><text:soft-page-break/>21094 </text:p>
      <text:p text:style-name="Preformatted_20_Text">121 </text:p>
      <text:p text:style-name="Preformatted_20_Text">M </text:p>
      <text:p text:style-name="Preformatted_20_Text">29/11/2019 HOLERITE </text:p>
      <text:p text:style-name="Preformatted_20_Text">NOVEMBRO </text:p>
      <text:p text:style-name="Preformatted_20_Text">JOSEFA IRANDI DA SILVA </text:p>
      <text:p text:style-name="Preformatted_20_Text">Salários (RH) </text:p>
      <text:p text:style-name="Preformatted_20_Text">R$ 1.469,94 </text:p>
      <text:p text:style-name="Preformatted_20_Text">18292 </text:p>
      <text:p text:style-name="Preformatted_20_Text">122 </text:p>
      <text:p text:style-name="Preformatted_20_Text">M </text:p>
      <text:p text:style-name="Preformatted_20_Text">29/11/2019 HOLERITE </text:p>
      <text:p text:style-name="Preformatted_20_Text">NOVEMBRO </text:p>
      <text:p text:style-name="Preformatted_20_Text">LUIZA DANIELE SALES HENRIQUE </text:p>
      <text:p text:style-name="Preformatted_20_Text">Salarios (RH) </text:p>
      <text:p text:style-name="Preformatted_20_Text">R$ 1.455.38 </text:p>
      <text:p text:style-name="Preformatted_20_Text">71746 </text:p>
      <text:p text:style-name="Preformatted_20_Text">123 </text:p>
      <text:p text:style-name="Preformatted_20_Text">M </text:p>
      <text:p text:style-name="Preformatted_20_Text">29/11/2019 HOLERITE </text:p>
      <text:p text:style-name="Preformatted_20_Text">NOVEMBRO </text:p>
      <text:p text:style-name="Preformatted_20_Text">LITIANA DA CONCEIÇÃO NASCIMENTO </text:p>
      <text:p text:style-name="Preformatted_20_Text">Salários (RH) </text:p>
      <text:p text:style-name="Preformatted_20_Text">R$ 1.423,13 </text:p>
      <text:p text:style-name="Preformatted_20_Text"><text:soft-page-break/>91443 </text:p>
      <text:p text:style-name="Preformatted_20_Text">124 </text:p>
      <text:p text:style-name="Preformatted_20_Text">M </text:p>
      <text:p text:style-name="Preformatted_20_Text">29/11/2019 HOLERITE </text:p>
      <text:p text:style-name="Preformatted_20_Text">NOVEMBRO </text:p>
      <text:p text:style-name="Preformatted_20_Text">LILIANE DA SILVA </text:p>
      <text:p text:style-name="Preformatted_20_Text">Salários (RH) </text:p>
      <text:p text:style-name="Preformatted_20_Text">R$ 1.451,83 </text:p>
      <text:p text:style-name="Preformatted_20_Text">10766 </text:p>
      <text:p text:style-name="Preformatted_20_Text">125 </text:p>
      <text:p text:style-name="Preformatted_20_Text">M </text:p>
      <text:p text:style-name="Preformatted_20_Text">29/11/2019 HOLERITE </text:p>
      <text:p text:style-name="Preformatted_20_Text">NOVEMBRO </text:p>
      <text:p text:style-name="Preformatted_20_Text">LILIANE DA SILVA </text:p>
      <text:p text:style-name="Preformatted_20_Text">FÉRIAS </text:p>
      <text:p text:style-name="Preformatted_20_Text">R$ 2.059,38 </text:p>
      <text:p text:style-name="Preformatted_20_Text">10766 </text:p>
      <text:p text:style-name="Preformatted_20_Text">126 </text:p>
      <text:p text:style-name="Preformatted_20_Text">M </text:p>
      <text:p text:style-name="Preformatted_20_Text">29/11/2019 HOLERITE </text:p>
      <text:p text:style-name="Preformatted_20_Text">NOVEMBRO </text:p>
      <text:p text:style-name="Preformatted_20_Text">MARIA FEITOSA FERREIRA SALES </text:p>
      <text:p text:style-name="Preformatted_20_Text">127 </text:p>
      <text:p text:style-name="Preformatted_20_Text">M </text:p>
      <text:p text:style-name="Preformatted_20_Text"><text:soft-page-break/>29/11/2019 HOLERITE </text:p>
      <text:p text:style-name="Preformatted_20_Text">128 </text:p>
      <text:p text:style-name="Preformatted_20_Text">M </text:p>
      <text:p text:style-name="Preformatted_20_Text">29/11/2019 HOLERITE </text:p>
      <text:p text:style-name="Preformatted_20_Text">NOVEMBRO MARIA LUCIA DOS SANTOS NOVEMBRO </text:p>
      <text:p text:style-name="Preformatted_20_Text">Salários (RH) Salários (RH) </text:p>
      <text:p text:style-name="Preformatted_20_Text">129 </text:p>
      <text:p text:style-name="Preformatted_20_Text">M </text:p>
      <text:p text:style-name="Preformatted_20_Text">29/11/2019 HOLERITE </text:p>
      <text:p text:style-name="Preformatted_20_Text">130 </text:p>
      <text:p text:style-name="Preformatted_20_Text">M </text:p>
      <text:p text:style-name="Preformatted_20_Text">29/11/2019 | HOLERITE </text:p>
      <text:p text:style-name="Preformatted_20_Text">131 </text:p>
      <text:p text:style-name="Preformatted_20_Text">M </text:p>
      <text:p text:style-name="Preformatted_20_Text">29/11/2019 HOLERITE </text:p>
      <text:p text:style-name="Preformatted_20_Text">MARIA AURILENE DE SOUZA SANTOS NOVEMBRO RITA DE CASSIA DA COSTA SANTOS NOVEMBRO SARA MARIA PEREIRA DE MORAES NOVEMBRO SELMA PEREIRA LOPES DA SILVA </text:p>
      <text:p text:style-name="Preformatted_20_Text">Salários (RH) </text:p>
      <text:p text:style-name="Preformatted_20_Text">R$ 2.225.84 R$ 3.761,22 R$ 1.455,38 </text:p>
      <text:p text:style-name="Preformatted_20_Text">Salários (RH) </text:p>
      <text:p text:style-name="Preformatted_20_Text">R$ 1.342,49 </text:p>
      <text:p text:style-name="Preformatted_20_Text">Salários (RH) </text:p>
      <text:p text:style-name="Preformatted_20_Text">R$ 2.225,84 </text:p>
      <text:p text:style-name="Preformatted_20_Text">13379 </text:p>
      <text:p text:style-name="Preformatted_20_Text">9610 235598 </text:p>
      <text:p text:style-name="Preformatted_20_Text"><text:soft-page-break/>13601 10834 </text:p>
      <text:p text:style-name="Preformatted_20_Text">Salários (RH) </text:p>
      <text:p text:style-name="Preformatted_20_Text">R$ 1.455.38 </text:p>
      <text:p text:style-name="Preformatted_20_Text">22671 </text:p>
      <text:p text:style-name="Preformatted_20_Text">132 </text:p>
      <text:p text:style-name="Preformatted_20_Text">M </text:p>
      <text:p text:style-name="Preformatted_20_Text">29/11/2019 HOLERITE </text:p>
      <text:p text:style-name="Preformatted_20_Text">NOVEMBRO </text:p>
      <text:p text:style-name="Preformatted_20_Text">133 </text:p>
      <text:p text:style-name="Preformatted_20_Text">M </text:p>
      <text:p text:style-name="Preformatted_20_Text">29/11/2019 HOLERITE NOVEMBRO </text:p>
      <text:p text:style-name="Preformatted_20_Text">134 </text:p>
      <text:p text:style-name="Preformatted_20_Text">M </text:p>
      <text:p text:style-name="Preformatted_20_Text">29/11/2019 HOLERITE NOVEMBRO </text:p>
      <text:p text:style-name="Preformatted_20_Text">SHERON INGRID DA SILVA ALBUQUERQUE SILVINHA VICENTE FERREIRA DE LIMA VALDILENA DOS SANTOS ALVARES LIMA </text:p>
      <text:p text:style-name="Preformatted_20_Text">Salários (RH) </text:p>
      <text:p text:style-name="Preformatted_20_Text">R$ 2.085,77 </text:p>
      <text:p text:style-name="Preformatted_20_Text">87434 </text:p>
      <text:p text:style-name="Preformatted_20_Text">Salários (RH) </text:p>
      <text:p text:style-name="Preformatted_20_Text">R$ 1.344,55 </text:p>
      <text:p text:style-name="Preformatted_20_Text">19865 </text:p>
      <text:p text:style-name="Preformatted_20_Text">Salários (RH) </text:p>
      <text:p text:style-name="Preformatted_20_Text">R$ 1.344,55 </text:p>
      <text:p text:style-name="Preformatted_20_Text">11890 </text:p>
      <text:p text:style-name="Preformatted_20_Text"><text:soft-page-break/>135 </text:p>
      <text:p text:style-name="Preformatted_20_Text">M </text:p>
      <text:p text:style-name="Preformatted_20_Text">136 </text:p>
      <text:p text:style-name="Preformatted_20_Text">M </text:p>
      <text:p text:style-name="Preformatted_20_Text">02/12/2019 NF.SERVIÇO </text:p>
      <text:p text:style-name="Preformatted_20_Text">958 </text:p>
      <text:p text:style-name="Preformatted_20_Text">.FOLHA DE PAGAMENTO TALENT ASSESSORIA </text:p>
      <text:p text:style-name="Preformatted_20_Text">137 </text:p>
      <text:p text:style-name="Preformatted_20_Text">M </text:p>
      <text:p text:style-name="Preformatted_20_Text">02/12/2019 NF.SERVIÇO </text:p>
      <text:p text:style-name="Preformatted_20_Text">959 </text:p>
      <text:p text:style-name="Preformatted_20_Text">TALENT ASSESSORIA </text:p>
      <text:p text:style-name="Preformatted_20_Text">138 </text:p>
      <text:p text:style-name="Preformatted_20_Text">M </text:p>
      <text:p text:style-name="Preformatted_20_Text">02/12/2019 NF.SERVIÇO </text:p>
      <text:p text:style-name="Preformatted_20_Text">185494 </text:p>
      <text:p text:style-name="Preformatted_20_Text">WIN-ADMINISTRADORA </text:p>
      <text:p text:style-name="Preformatted_20_Text">139 </text:p>
      <text:p text:style-name="Preformatted_20_Text">M </text:p>
      <text:p text:style-name="Preformatted_20_Text">04/12/2019 DANFE </text:p>
      <text:p text:style-name="Preformatted_20_Text">193621 </text:p>
      <text:p text:style-name="Preformatted_20_Text">TENDA ATACADO LTDA </text:p>
      <text:p text:style-name="Preformatted_20_Text">Custos indiretos </text:p>
      <text:p text:style-name="Preformatted_20_Text">Custos indiretos Custos indiretos Custos indiretos </text:p>
      <text:p text:style-name="Preformatted_20_Text"><text:soft-page-break/>R$ 2.118,00 R$ 4.236,00 R$ 373,95 </text:p>
      <text:p text:style-name="Preformatted_20_Text">120501 </text:p>
      <text:p text:style-name="Preformatted_20_Text">121002 </text:p>
      <text:p text:style-name="Preformatted_20_Text">120302 </text:p>
      <text:p text:style-name="Preformatted_20_Text">R$ 109,37 </text:p>
      <text:p text:style-name="Preformatted_20_Text">52039 </text:p>
      <text:p text:style-name="Preformatted_20_Text">140 </text:p>
      <text:p text:style-name="Preformatted_20_Text">M </text:p>
      <text:p text:style-name="Preformatted_20_Text">04/12/2019 NF.SERVIÇO </text:p>
      <text:p text:style-name="Preformatted_20_Text">126 </text:p>
      <text:p text:style-name="Preformatted_20_Text">141 </text:p>
      <text:p text:style-name="Preformatted_20_Text">M </text:p>
      <text:p text:style-name="Preformatted_20_Text">142 </text:p>
      <text:p text:style-name="Preformatted_20_Text">M </text:p>
      <text:p text:style-name="Preformatted_20_Text">143 M </text:p>
      <text:p text:style-name="Preformatted_20_Text">04/12/2019 NF.SERVIÇO 07/12/2019 BOLETO 07/12/2019 GUIA </text:p>
      <text:p text:style-name="Preformatted_20_Text">4556 </text:p>
      <text:p text:style-name="Preformatted_20_Text">10503573 NOVEMBRO GRF-GUIA DE RECOLHIMENTO DO FGTS </text:p>
      <text:p text:style-name="Preformatted_20_Text">DANILO MAZUQUIN ROSA SANTOS PRESET PREVENÇÃO EM SEG.DO TRABALHO PROMOBOM </text:p>
      <text:p text:style-name="Preformatted_20_Text">Custos indiretos </text:p>
      <text:p text:style-name="Preformatted_20_Text">R$ 100,00 </text:p>
      <text:p text:style-name="Preformatted_20_Text">121004 </text:p>
      <text:p text:style-name="Preformatted_20_Text">Custos indiretos </text:p>
      <text:p text:style-name="Preformatted_20_Text">R$ 250,00 </text:p>
      <text:p text:style-name="Preformatted_20_Text"><text:soft-page-break/>121001 </text:p>
      <text:p text:style-name="Preformatted_20_Text">Custos indiretos </text:p>
      <text:p text:style-name="Preformatted_20_Text">R$ 124,20 </text:p>
      <text:p text:style-name="Preformatted_20_Text">112801 </text:p>
      <text:p text:style-name="Preformatted_20_Text">Encargos </text:p>
      <text:p text:style-name="Preformatted_20_Text">R$ 6.172,35 </text:p>
      <text:p text:style-name="Preformatted_20_Text">112802 </text:p>
      <text:p text:style-name="Preformatted_20_Text">144 </text:p>
      <text:p text:style-name="Preformatted_20_Text">M </text:p>
      <text:p text:style-name="Preformatted_20_Text">PROTOCOLO </text:p>
      <text:p text:style-name="Preformatted_20_Text">145 </text:p>
      <text:p text:style-name="Preformatted_20_Text">M </text:p>
      <text:p text:style-name="Preformatted_20_Text">GFIP-SEFIP </text:p>
      <text:p text:style-name="Preformatted_20_Text">146 </text:p>
      <text:p text:style-name="Preformatted_20_Text">M </text:p>
      <text:p text:style-name="Preformatted_20_Text">09/12/2019 NF.SERVIÇO </text:p>
      <text:p text:style-name="Preformatted_20_Text">147 </text:p>
      <text:p text:style-name="Preformatted_20_Text">M </text:p>
      <text:p text:style-name="Preformatted_20_Text">10/12/2019 BOLETO </text:p>
      <text:p text:style-name="Preformatted_20_Text">40 107646 </text:p>
      <text:p text:style-name="Preformatted_20_Text">IYARA DANTAS SOCIEDADE IND. PROAGIR-BEM ESTAR SOCIAL </text:p>
      <text:p text:style-name="Preformatted_20_Text">Custos indiretos Custos indiretos </text:p>
      <text:p text:style-name="Preformatted_20_Text">R$ 1.000.00 </text:p>
      <text:p text:style-name="Preformatted_20_Text">121003 </text:p>
      <text:p text:style-name="Preformatted_20_Text"><text:soft-page-break/>R$ 324,00 </text:p>
      <text:p text:style-name="Preformatted_20_Text">120301 </text:p>
      <text:p text:style-name="Preformatted_20_Text">148 </text:p>
      <text:p text:style-name="Preformatted_20_Text">M </text:p>
      <text:p text:style-name="Preformatted_20_Text">149 M </text:p>
      <text:p text:style-name="Preformatted_20_Text">10/12/2019 HOLERITE 2 PARC.13.DEZ ADRIANA CRISTINA OLIVEIRA SANTOS 10/12/2019 HOLERITE 2 PARC.13.DEZ ANDREZA MARTINS DE SOUSA PINTO </text:p>
      <text:p text:style-name="Preformatted_20_Text">Salários (RH) </text:p>
      <text:p text:style-name="Preformatted_20_Text">R$ 609,04 </text:p>
      <text:p text:style-name="Preformatted_20_Text">717142 </text:p>
      <text:p text:style-name="Preformatted_20_Text">Salários (RH) </text:p>
      <text:p text:style-name="Preformatted_20_Text">R$ 664.41 </text:p>
      <text:p text:style-name="Preformatted_20_Text">227463 </text:p>
      <text:p text:style-name="Preformatted_20_Text">150 </text:p>
      <text:p text:style-name="Preformatted_20_Text">M </text:p>
      <text:p text:style-name="Preformatted_20_Text">10/12/2019 HOLERITE 2 PARC.13.DEZ ANA PAULA JOSE DE SOUZA </text:p>
      <text:p text:style-name="Preformatted_20_Text">Salarios (RH) </text:p>
      <text:p text:style-name="Preformatted_20_Text">R$ 649.69 </text:p>
      <text:p text:style-name="Preformatted_20_Text">12457 </text:p>
      <text:p text:style-name="Preformatted_20_Text">151 </text:p>
      <text:p text:style-name="Preformatted_20_Text">M </text:p>
      <text:p text:style-name="Preformatted_20_Text">10/12/2019 </text:p>
      <text:p text:style-name="Preformatted_20_Text">152 </text:p>
      <text:p text:style-name="Preformatted_20_Text">M </text:p>
      <text:p text:style-name="Preformatted_20_Text">10/12/2019 </text:p>
      <text:p text:style-name="Preformatted_20_Text"><text:soft-page-break/>153 </text:p>
      <text:p text:style-name="Preformatted_20_Text">M </text:p>
      <text:p text:style-name="Preformatted_20_Text">10/12/2019 </text:p>
      <text:p text:style-name="Preformatted_20_Text">154 M </text:p>
      <text:p text:style-name="Preformatted_20_Text">155 </text:p>
      <text:p text:style-name="Preformatted_20_Text">M </text:p>
      <text:p text:style-name="Preformatted_20_Text">HOLERITE 2 PARC.13.DEZ ANA PAULA COSTA PEREIRA HOLERITE 2 PARC.13.DEZ BENEDITA GOMES DE OLIVEIRA HOLERITE 2 PARC.13.DEZ CLAUDIA AMORIM DOS SANTOS 10/12/2019 | HOLERITE 2 PARC.13 DEZ ELISANDRA CAMPOS MARQUES DE OLIVEIRA Salários (RH) 10/12/2019 HOLERITE 12 PARC.13.DEZ GIANE CARVALHO FERRAZ </text:p>
      <text:p text:style-name="Preformatted_20_Text">Salários (RH) </text:p>
      <text:p text:style-name="Preformatted_20_Text">R$ 940,64 </text:p>
      <text:p text:style-name="Preformatted_20_Text">13544 </text:p>
      <text:p text:style-name="Preformatted_20_Text">Salários (RH) </text:p>
      <text:p text:style-name="Preformatted_20_Text">R$ 664,41 </text:p>
      <text:p text:style-name="Preformatted_20_Text">19188 </text:p>
      <text:p text:style-name="Preformatted_20_Text">Salários (RH) </text:p>
      <text:p text:style-name="Preformatted_20_Text">R$ 649,69 </text:p>
      <text:p text:style-name="Preformatted_20_Text">70285 </text:p>
      <text:p text:style-name="Preformatted_20_Text">R$ 221,47 </text:p>
      <text:p text:style-name="Preformatted_20_Text">72877 </text:p>
      <text:p text:style-name="Preformatted_20_Text">Salários (RH) </text:p>
      <text:p text:style-name="Preformatted_20_Text">R$ 387,58 </text:p>
      <text:p text:style-name="Preformatted_20_Text">18068 </text:p>
      <text:p text:style-name="Preformatted_20_Text">156 </text:p>
      <text:p text:style-name="Preformatted_20_Text">M </text:p>
      <text:p text:style-name="Preformatted_20_Text">10/12/2019 </text:p>
      <text:p text:style-name="Preformatted_20_Text"><text:soft-page-break/>157 </text:p>
      <text:p text:style-name="Preformatted_20_Text">M </text:p>
      <text:p text:style-name="Preformatted_20_Text">10/12/2019 </text:p>
      <text:p text:style-name="Preformatted_20_Text">158 </text:p>
      <text:p text:style-name="Preformatted_20_Text">M </text:p>
      <text:p text:style-name="Preformatted_20_Text">159 </text:p>
      <text:p text:style-name="Preformatted_20_Text">M </text:p>
      <text:p text:style-name="Preformatted_20_Text">160 </text:p>
      <text:p text:style-name="Preformatted_20_Text">M </text:p>
      <text:p text:style-name="Preformatted_20_Text">161 </text:p>
      <text:p text:style-name="Preformatted_20_Text">M </text:p>
      <text:p text:style-name="Preformatted_20_Text">10/12/2019 </text:p>
      <text:p text:style-name="Preformatted_20_Text">162 </text:p>
      <text:p text:style-name="Preformatted_20_Text">M </text:p>
      <text:p text:style-name="Preformatted_20_Text">10/12/2019 </text:p>
      <text:p text:style-name="Preformatted_20_Text">HOLERITE 2 PARC.13.DEZ IVONE GONCALO DA SILVA HOLERITE 12 PARC.13.DEZ.ISLENE SANTOS MACHADO 10/12/2019 HOLERITE 12 PARC.13.DEZIVONETE BRITO DE ALMEIDA 10/12/2019 HOLERITE 2 PARC.13.DEZ JOSEFA IRANDI DA SILVA 10/12/2019 HOLERITE 2 PARC 13.DEZ LUIZA DANIELE SALES HENRIQUE </text:p>
      <text:p text:style-name="Preformatted_20_Text">HOLERITE 28 PARC.13.DEZ LITIANA DA CONCEIÇÃO NASCIMENTO HOLERITE 12 PARC 13.DEZ LILIANE DA SILVA </text:p>
      <text:p text:style-name="Preformatted_20_Text">Salários (RH) </text:p>
      <text:p text:style-name="Preformatted_20_Text">R$ 125,83 </text:p>
      <text:p text:style-name="Preformatted_20_Text">25355 </text:p>
      <text:p text:style-name="Preformatted_20_Text">Salários (RH) </text:p>
      <text:p text:style-name="Preformatted_20_Text">R$ 498,31 </text:p>
      <text:p text:style-name="Preformatted_20_Text">22977 </text:p>
      <text:p text:style-name="Preformatted_20_Text">Salários (RH) </text:p>
      <text:p text:style-name="Preformatted_20_Text"><text:soft-page-break/>R$ 940,64 </text:p>
      <text:p text:style-name="Preformatted_20_Text">21094 </text:p>
      <text:p text:style-name="Preformatted_20_Text">Salários (RH) </text:p>
      <text:p text:style-name="Preformatted_20_Text">R$ 664,41 </text:p>
      <text:p text:style-name="Preformatted_20_Text">18292 </text:p>
      <text:p text:style-name="Preformatted_20_Text">Salários (RH) </text:p>
      <text:p text:style-name="Preformatted_20_Text">R$ 609,04 </text:p>
      <text:p text:style-name="Preformatted_20_Text">71746 </text:p>
      <text:p text:style-name="Preformatted_20_Text">Salários (RH) </text:p>
      <text:p text:style-name="Preformatted_20_Text">R$ 487,27 </text:p>
      <text:p text:style-name="Preformatted_20_Text">91443 </text:p>
      <text:p text:style-name="Preformatted_20_Text">Salários (RH) </text:p>
      <text:p text:style-name="Preformatted_20_Text">R$ 1.217.89 </text:p>
      <text:p text:style-name="Preformatted_20_Text">10766 </text:p>
      <text:p text:style-name="Preformatted_20_Text">163 </text:p>
      <text:p text:style-name="Preformatted_20_Text">M </text:p>
      <text:p text:style-name="Preformatted_20_Text">164 </text:p>
      <text:p text:style-name="Preformatted_20_Text">M </text:p>
      <text:p text:style-name="Preformatted_20_Text">165 </text:p>
      <text:p text:style-name="Preformatted_20_Text">M </text:p>
      <text:p text:style-name="Preformatted_20_Text">166 </text:p>
      <text:p text:style-name="Preformatted_20_Text">M </text:p>
      <text:p text:style-name="Preformatted_20_Text">167 </text:p>
      <text:p text:style-name="Preformatted_20_Text">M </text:p>
      <text:p text:style-name="Preformatted_20_Text"><text:soft-page-break/>168 </text:p>
      <text:p text:style-name="Preformatted_20_Text">M </text:p>
      <text:p text:style-name="Preformatted_20_Text">10/12/2019 | HOLERITE 12 PARC 13.DEZ MARIA LUCIA DOS SANTOS 10/12/2019 HOLERITE 12° PARC.13.DEZ SARA MARIA PEREIRA DE MORAES 10/12/2019 | HOLERITE 2 PARC.13.DEZ. SELMA PEREIRA LOPES DA SILVA 10/12/2019 HOLERITE 2 PARC.13.DEZ. SHERON INGRID DA SILVA ALBUQUERQUE 10/12/2019 10/12/2019 </text:p>
      <text:p text:style-name="Preformatted_20_Text">Salários (RH) </text:p>
      <text:p text:style-name="Preformatted_20_Text">R$ 1.487,33 </text:p>
      <text:p text:style-name="Preformatted_20_Text">9610 </text:p>
      <text:p text:style-name="Preformatted_20_Text">Salários (RH) </text:p>
      <text:p text:style-name="Preformatted_20_Text">R$ 940,64 </text:p>
      <text:p text:style-name="Preformatted_20_Text">10834 </text:p>
      <text:p text:style-name="Preformatted_20_Text">Salários (RH) </text:p>
      <text:p text:style-name="Preformatted_20_Text">R$ 664,41 </text:p>
      <text:p text:style-name="Preformatted_20_Text">22671 </text:p>
      <text:p text:style-name="Preformatted_20_Text">Salários (RH) </text:p>
      <text:p text:style-name="Preformatted_20_Text">R$ 940,64 </text:p>
      <text:p text:style-name="Preformatted_20_Text">87434 </text:p>
      <text:p text:style-name="Preformatted_20_Text">169 </text:p>
      <text:p text:style-name="Preformatted_20_Text">M </text:p>
      <text:p text:style-name="Preformatted_20_Text">170 </text:p>
      <text:p text:style-name="Preformatted_20_Text">M </text:p>
      <text:p text:style-name="Preformatted_20_Text">11/12/2019 </text:p>
      <text:p text:style-name="Preformatted_20_Text">DANFE </text:p>
      <text:p text:style-name="Preformatted_20_Text">171 </text:p>
      <text:p text:style-name="Preformatted_20_Text">M </text:p>
      <text:p text:style-name="Preformatted_20_Text">12/12/2019 GUIA </text:p>
      <text:p text:style-name="Preformatted_20_Text"><text:soft-page-break/>172 </text:p>
      <text:p text:style-name="Preformatted_20_Text">M </text:p>
      <text:p text:style-name="Preformatted_20_Text">13/12/2019 GUIA </text:p>
      <text:p text:style-name="Preformatted_20_Text">HOLERITE 2 PARC 13.DEZ RITA DE CASSIA DA COSTA SANTOS HOLERITE 2 PARC.13.DEZ VALDILENA DOS SANTOS ALVARES LIMA </text:p>
      <text:p text:style-name="Preformatted_20_Text">2A.PARC. 13.NOVE. FOLHA DE PAGAMENTO 1034 AUTO POSTO JK NOVEMBRO ISSQN IMPOSTO SOBRE SERVIÇO NOVEMBRO DARE-SP </text:p>
      <text:p text:style-name="Preformatted_20_Text">Salários (RH) </text:p>
      <text:p text:style-name="Preformatted_20_Text">R$ 649,69 </text:p>
      <text:p text:style-name="Preformatted_20_Text">13601 </text:p>
      <text:p text:style-name="Preformatted_20_Text">Salários (RH) </text:p>
      <text:p text:style-name="Preformatted_20_Text">R$ 649.69 </text:p>
      <text:p text:style-name="Preformatted_20_Text">11890 </text:p>
      <text:p text:style-name="Preformatted_20_Text">Custos indiretos </text:p>
      <text:p text:style-name="Preformatted_20_Text">R$ 200,02 </text:p>
      <text:p text:style-name="Preformatted_20_Text">Custos indiretos </text:p>
      <text:p text:style-name="Preformatted_20_Text">Custos indiretos </text:p>
      <text:p text:style-name="Preformatted_20_Text">R$ 218,23 R$ 101,88 </text:p>
      <text:p text:style-name="Preformatted_20_Text">121101 </text:p>
      <text:p text:style-name="Preformatted_20_Text">121006 111303 </text:p>
      <text:p text:style-name="Preformatted_20_Text">173 </text:p>
      <text:p text:style-name="Preformatted_20_Text">M </text:p>
      <text:p text:style-name="Preformatted_20_Text">20/12/2019 GUIA </text:p>
      <text:p text:style-name="Preformatted_20_Text">NOVEMBRO GUIA DA PREVIDENCIA-GPS </text:p>
      <text:p text:style-name="Preformatted_20_Text">Encargos </text:p>
      <text:p text:style-name="Preformatted_20_Text">R$ 19.222.47 120303 </text:p>
      <text:p text:style-name="Preformatted_20_Text"><text:soft-page-break/>174 </text:p>
      <text:p text:style-name="Preformatted_20_Text">M </text:p>
      <text:p text:style-name="Preformatted_20_Text">20/12/2019 </text:p>
      <text:p text:style-name="Preformatted_20_Text">GUIA </text:p>
      <text:p text:style-name="Preformatted_20_Text">13 TERCEIRO GUIA DA PREVIDENCIA-GPS </text:p>
      <text:p text:style-name="Preformatted_20_Text">Encargos </text:p>
      <text:p text:style-name="Preformatted_20_Text">R$ 12.990,74 </text:p>
      <text:p text:style-name="Preformatted_20_Text">121005 </text:p>
      <text:p text:style-name="Preformatted_20_Text">175 </text:p>
      <text:p text:style-name="Preformatted_20_Text">M </text:p>
      <text:p text:style-name="Preformatted_20_Text">20/12/2019 </text:p>
      <text:p text:style-name="Preformatted_20_Text">GUIA </text:p>
      <text:p text:style-name="Preformatted_20_Text">NOVEMBRO IRRF SOBRE FOLHA </text:p>
      <text:p text:style-name="Preformatted_20_Text">Encargos </text:p>
      <text:p text:style-name="Preformatted_20_Text">R$ 258,89 </text:p>
      <text:p text:style-name="Preformatted_20_Text">120304 </text:p>
      <text:p text:style-name="Preformatted_20_Text">176 </text:p>
      <text:p text:style-name="Preformatted_20_Text">M </text:p>
      <text:p text:style-name="Preformatted_20_Text">24/12/2019 </text:p>
      <text:p text:style-name="Preformatted_20_Text">GUIA </text:p>
      <text:p text:style-name="Preformatted_20_Text">NOVEMBRO IPIS SOBRE FOLHA </text:p>
      <text:p text:style-name="Preformatted_20_Text">Encargos </text:p>
      <text:p text:style-name="Preformatted_20_Text">R$ 529,64 </text:p>
      <text:p text:style-name="Preformatted_20_Text">120306 </text:p>
      <text:p text:style-name="Preformatted_20_Text"><text:soft-page-break/>177 </text:p>
      <text:p text:style-name="Preformatted_20_Text">M </text:p>
      <text:p text:style-name="Preformatted_20_Text">25/12/2019 </text:p>
      <text:p text:style-name="Preformatted_20_Text">BOLETO </text:p>
      <text:p text:style-name="Preformatted_20_Text">1000232822 GUARUPASS </text:p>
      <text:p text:style-name="Preformatted_20_Text">Custos indiretos </text:p>
      <text:p text:style-name="Preformatted_20_Text">R$ 671,64 </text:p>
      <text:p text:style-name="Preformatted_20_Text">120305 </text:p>
      <text:p text:style-name="Preformatted_20_Text">178 </text:p>
      <text:p text:style-name="Preformatted_20_Text">M </text:p>
      <text:p text:style-name="Preformatted_20_Text">18/12/2019 | HOLERITE </text:p>
      <text:p text:style-name="Preformatted_20_Text">179 </text:p>
      <text:p text:style-name="Preformatted_20_Text">M </text:p>
      <text:p text:style-name="Preformatted_20_Text">18/12/2019 HOLERITE </text:p>
      <text:p text:style-name="Preformatted_20_Text">DEZEMBRO ADRIANA CRISTINA OLIVEIRA SANTOS DEZEMBRO </text:p>
      <text:p text:style-name="Preformatted_20_Text">Salários (RH) </text:p>
      <text:p text:style-name="Preformatted_20_Text">R$ 1.455,38 </text:p>
      <text:p text:style-name="Preformatted_20_Text">717142 </text:p>
      <text:p text:style-name="Preformatted_20_Text">ANDREZA MARTINS DE SOUSA PINTO </text:p>
      <text:p text:style-name="Preformatted_20_Text">Salários (RH) </text:p>
      <text:p text:style-name="Preformatted_20_Text">R$ 1.442,16 </text:p>
      <text:p text:style-name="Preformatted_20_Text">227463 </text:p>
      <text:p text:style-name="Preformatted_20_Text">180 </text:p>
      <text:p text:style-name="Preformatted_20_Text">M </text:p>
      <text:p text:style-name="Preformatted_20_Text"><text:soft-page-break/>181 </text:p>
      <text:p text:style-name="Preformatted_20_Text">M </text:p>
      <text:p text:style-name="Preformatted_20_Text">182 </text:p>
      <text:p text:style-name="Preformatted_20_Text">M </text:p>
      <text:p text:style-name="Preformatted_20_Text">183 </text:p>
      <text:p text:style-name="Preformatted_20_Text">M </text:p>
      <text:p text:style-name="Preformatted_20_Text">18/12/2019 HOLERITE 18/12/2019 HOLERITE 18/12/2019 HOLERITE 18/12/2019 HOLERITE </text:p>
      <text:p text:style-name="Preformatted_20_Text">184 </text:p>
      <text:p text:style-name="Preformatted_20_Text">M </text:p>
      <text:p text:style-name="Preformatted_20_Text">185 </text:p>
      <text:p text:style-name="Preformatted_20_Text">M </text:p>
      <text:p text:style-name="Preformatted_20_Text">186 </text:p>
      <text:p text:style-name="Preformatted_20_Text">M </text:p>
      <text:p text:style-name="Preformatted_20_Text">18/12/2019 RESCISAO 24/12/2019 GUIA 18/12/2019 HOLERITE </text:p>
      <text:p text:style-name="Preformatted_20_Text">187 </text:p>
      <text:p text:style-name="Preformatted_20_Text">M </text:p>
      <text:p text:style-name="Preformatted_20_Text">18/12/2019 RESCISAO </text:p>
      <text:p text:style-name="Preformatted_20_Text">188 </text:p>
      <text:p text:style-name="Preformatted_20_Text">M </text:p>
      <text:p text:style-name="Preformatted_20_Text">GUIA </text:p>
      <text:p text:style-name="Preformatted_20_Text">189 </text:p>
      <text:p text:style-name="Preformatted_20_Text">M </text:p>
      <text:p text:style-name="Preformatted_20_Text">18/12/2019 HOLERITE </text:p>
      <text:p text:style-name="Preformatted_20_Text">190 </text:p>
      <text:p text:style-name="Preformatted_20_Text"><text:soft-page-break/>M </text:p>
      <text:p text:style-name="Preformatted_20_Text">191 </text:p>
      <text:p text:style-name="Preformatted_20_Text">M </text:p>
      <text:p text:style-name="Preformatted_20_Text">18/12/2019 HOLERITE 18/12/2019 RESCISAO </text:p>
      <text:p text:style-name="Preformatted_20_Text">GERALDA ISABEL DE CASTRO </text:p>
      <text:p text:style-name="Preformatted_20_Text">DEZEMBRO ANA PAULA JOSE DE SOUZA DEZEMBRO ANA PAULA COSTA PEREIRA DEZEMBRO ANTONIO VICENTE DIONIZIO DEZEMBRO BENEDITA GOMES DE OLIVEIRA DEZEMBRO CLAUDIA KELLY DOS SANTOS BARROS DEZEMBRO GUIA DE RECOLHIMENTO RESCISORIO GRRF DEZEMBRO CLAUDIA AMORIM DOS SANTOS DEZEMBRO DEISE TATIANA DA SILVA MEDEIROS DEZEMBRO GUIA DE RECOLHIMENTO RESCISORIO GRRF DEZEMBRO ELISANDRA CAMPOS MARQUES DE OLIVEIRA DEZEMBRO GIANE CARVALHO FERRAZ DEZEMBRO </text:p>
      <text:p text:style-name="Preformatted_20_Text">Salários (RH) </text:p>
      <text:p text:style-name="Preformatted_20_Text">R$ 1.437.36 </text:p>
      <text:p text:style-name="Preformatted_20_Text">12457 </text:p>
      <text:p text:style-name="Preformatted_20_Text">Salários (RH) </text:p>
      <text:p text:style-name="Preformatted_20_Text">R$ 2.225,84 </text:p>
      <text:p text:style-name="Preformatted_20_Text">13544 </text:p>
      <text:p text:style-name="Preformatted_20_Text">Salários (RH) </text:p>
      <text:p text:style-name="Preformatted_20_Text">R$ 1.500,00 </text:p>
      <text:p text:style-name="Preformatted_20_Text">10796 </text:p>
      <text:p text:style-name="Preformatted_20_Text">Salários (RH) </text:p>
      <text:p text:style-name="Preformatted_20_Text">R$ 1.363,34 </text:p>
      <text:p text:style-name="Preformatted_20_Text">19188 </text:p>
      <text:p text:style-name="Preformatted_20_Text">Salários (RH) </text:p>
      <text:p text:style-name="Preformatted_20_Text">R$ 9.893,51 </text:p>
      <text:p text:style-name="Preformatted_20_Text">17133 </text:p>
      <text:p text:style-name="Preformatted_20_Text">Encargos </text:p>
      <text:p text:style-name="Preformatted_20_Text">R$ 4.283.30 </text:p>
      <text:p text:style-name="Preformatted_20_Text">121601 </text:p>
      <text:p text:style-name="Preformatted_20_Text"><text:soft-page-break/>Salários (RH) </text:p>
      <text:p text:style-name="Preformatted_20_Text">R$ 1.273.39 </text:p>
      <text:p text:style-name="Preformatted_20_Text">Salários (RH) </text:p>
      <text:p text:style-name="Preformatted_20_Text">R$ 9.584,47 </text:p>
      <text:p text:style-name="Preformatted_20_Text">Encargos </text:p>
      <text:p text:style-name="Preformatted_20_Text">R$ 3.710,80 </text:p>
      <text:p text:style-name="Preformatted_20_Text">70285 </text:p>
      <text:p text:style-name="Preformatted_20_Text">6313 </text:p>
      <text:p text:style-name="Preformatted_20_Text">121603 </text:p>
      <text:p text:style-name="Preformatted_20_Text">Salários (RH) </text:p>
      <text:p text:style-name="Preformatted_20_Text">R$ 1.455,38 </text:p>
      <text:p text:style-name="Preformatted_20_Text">72877 </text:p>
      <text:p text:style-name="Preformatted_20_Text">Salários (RH) </text:p>
      <text:p text:style-name="Preformatted_20_Text">R$ 1.360,46 </text:p>
      <text:p text:style-name="Preformatted_20_Text">18068 </text:p>
      <text:p text:style-name="Preformatted_20_Text">Salários (RH) </text:p>
      <text:p text:style-name="Preformatted_20_Text">R$ 7.262,50 </text:p>
      <text:p text:style-name="Preformatted_20_Text">10491 </text:p>
      <text:p text:style-name="Preformatted_20_Text">192 </text:p>
      <text:p text:style-name="Preformatted_20_Text">M </text:p>
      <text:p text:style-name="Preformatted_20_Text">GUIA </text:p>
      <text:p text:style-name="Preformatted_20_Text">193 </text:p>
      <text:p text:style-name="Preformatted_20_Text">M </text:p>
      <text:p text:style-name="Preformatted_20_Text">194 </text:p>
      <text:p text:style-name="Preformatted_20_Text"><text:soft-page-break/>M </text:p>
      <text:p text:style-name="Preformatted_20_Text">195 </text:p>
      <text:p text:style-name="Preformatted_20_Text">M </text:p>
      <text:p text:style-name="Preformatted_20_Text">18/12/2019 HOLERITE 18/12/2019 HOLERITE 18/12/2019 HOLERITE </text:p>
      <text:p text:style-name="Preformatted_20_Text">DEZEMBRO GUIA DE RECOLHIMENTO RESCISORIO GRRF Encargos DEZEMBRO IVONE GONCALO DA SILVA </text:p>
      <text:p text:style-name="Preformatted_20_Text">Salários (RH) </text:p>
      <text:p text:style-name="Preformatted_20_Text">DEZEMBRO ISLENE SANTOS MACHADO DEZEMBRO IVONETE BRITO DE ALMEIDA </text:p>
      <text:p text:style-name="Preformatted_20_Text">Salários (RH) </text:p>
      <text:p text:style-name="Preformatted_20_Text">R$ 2.756,88 R$ 772,99 R$ 1.455.38 </text:p>
      <text:p text:style-name="Preformatted_20_Text">121604 </text:p>
      <text:p text:style-name="Preformatted_20_Text">25355 </text:p>
      <text:p text:style-name="Preformatted_20_Text">22977 </text:p>
      <text:p text:style-name="Preformatted_20_Text">Salários (RH) </text:p>
      <text:p text:style-name="Preformatted_20_Text">R$ 2.225,84 </text:p>
      <text:p text:style-name="Preformatted_20_Text">21094 </text:p>
      <text:p text:style-name="Preformatted_20_Text">196 </text:p>
      <text:p text:style-name="Preformatted_20_Text">M </text:p>
      <text:p text:style-name="Preformatted_20_Text">18/12/2019 HOLERITE </text:p>
      <text:p text:style-name="Preformatted_20_Text">DEZEMBRO </text:p>
      <text:p text:style-name="Preformatted_20_Text">197 </text:p>
      <text:p text:style-name="Preformatted_20_Text">M </text:p>
      <text:p text:style-name="Preformatted_20_Text">18/12/2019 HOLERITE </text:p>
      <text:p text:style-name="Preformatted_20_Text">DEZEMBRO </text:p>
      <text:p text:style-name="Preformatted_20_Text">JOSEFA IRANDI DA SILVA LUIZA DANIELE SALES HENRIQUE </text:p>
      <text:p text:style-name="Preformatted_20_Text"><text:soft-page-break/>Salários (RH) </text:p>
      <text:p text:style-name="Preformatted_20_Text">R$ 1.469,94 </text:p>
      <text:p text:style-name="Preformatted_20_Text">18292 </text:p>
      <text:p text:style-name="Preformatted_20_Text">Salários (RH) </text:p>
      <text:p text:style-name="Preformatted_20_Text">R$ 1.455.38 </text:p>
      <text:p text:style-name="Preformatted_20_Text">71746 </text:p>
      <text:p text:style-name="Preformatted_20_Text">198 </text:p>
      <text:p text:style-name="Preformatted_20_Text">M </text:p>
      <text:p text:style-name="Preformatted_20_Text">18/12/2019 HOLERITE </text:p>
      <text:p text:style-name="Preformatted_20_Text">199 </text:p>
      <text:p text:style-name="Preformatted_20_Text">M </text:p>
      <text:p text:style-name="Preformatted_20_Text">18/12/2019 HOLERITE </text:p>
      <text:p text:style-name="Preformatted_20_Text">DEZEMBRO LITIANA DA CONCEIÇÃO NASCIMENTO DEZEMBRO LILIANE DA SILVA </text:p>
      <text:p text:style-name="Preformatted_20_Text">Salários (RH) </text:p>
      <text:p text:style-name="Preformatted_20_Text">R$ 1.423.13 </text:p>
      <text:p text:style-name="Preformatted_20_Text">91443 </text:p>
      <text:p text:style-name="Preformatted_20_Text">Salários (RH) </text:p>
      <text:p text:style-name="Preformatted_20_Text">R$ 2.925,79 </text:p>
      <text:p text:style-name="Preformatted_20_Text">10766 </text:p>
      <text:p text:style-name="Preformatted_20_Text">200 </text:p>
      <text:p text:style-name="Preformatted_20_Text">M </text:p>
      <text:p text:style-name="Preformatted_20_Text">18/12/2019 RESCISAO </text:p>
      <text:p text:style-name="Preformatted_20_Text">DEZEMBRO MARIA FEITOSA FERREIRA SALES </text:p>
      <text:p text:style-name="Preformatted_20_Text">Salários (RH) </text:p>
      <text:p text:style-name="Preformatted_20_Text"><text:soft-page-break/>R$ 11.011.16 </text:p>
      <text:p text:style-name="Preformatted_20_Text">201 </text:p>
      <text:p text:style-name="Preformatted_20_Text">M </text:p>
      <text:p text:style-name="Preformatted_20_Text">GUIA </text:p>
      <text:p text:style-name="Preformatted_20_Text">202 </text:p>
      <text:p text:style-name="Preformatted_20_Text">M </text:p>
      <text:p text:style-name="Preformatted_20_Text">203 </text:p>
      <text:p text:style-name="Preformatted_20_Text">M </text:p>
      <text:p text:style-name="Preformatted_20_Text">204 </text:p>
      <text:p text:style-name="Preformatted_20_Text">M </text:p>
      <text:p text:style-name="Preformatted_20_Text">18/12/2019 HOLERITE 18/12/2019 RESCISAO </text:p>
      <text:p text:style-name="Preformatted_20_Text">GUIA </text:p>
      <text:p text:style-name="Preformatted_20_Text">DEZEMBRO GUIA DE RECOLHIMENTO RESCISORIO GRRF Encargos DEZEMBRO MARIA LUCIA DOS SANTOS </text:p>
      <text:p text:style-name="Preformatted_20_Text">Salários (RH) </text:p>
      <text:p text:style-name="Preformatted_20_Text">205 </text:p>
      <text:p text:style-name="Preformatted_20_Text">M </text:p>
      <text:p text:style-name="Preformatted_20_Text">206 </text:p>
      <text:p text:style-name="Preformatted_20_Text">M </text:p>
      <text:p text:style-name="Preformatted_20_Text">18/12/2019 HOLERITE 18/12/2019 HOLERITE </text:p>
      <text:p text:style-name="Preformatted_20_Text">DEZEMBRO MARIA AURILENE DE SOUZA SANTOS DEZEMBRO GUIA DE RECOLHIMENTO RESCISORIO GRRF DEZEMBRO RITA DE CASSIA DA COSTA SANTOS </text:p>
      <text:p text:style-name="Preformatted_20_Text">Salários (RH) </text:p>
      <text:p text:style-name="Preformatted_20_Text">Encargos </text:p>
      <text:p text:style-name="Preformatted_20_Text">Salarios (RH) </text:p>
      <text:p text:style-name="Preformatted_20_Text">DEZEMBRO SARA MARIA PEREIRA DE MORAES </text:p>
      <text:p text:style-name="Preformatted_20_Text"><text:soft-page-break/>Salários (RH) </text:p>
      <text:p text:style-name="Preformatted_20_Text">R$ 3.953,30 R$ 3.761.22 R$ 6.754,40 R$ 1.755,78 R$ 1.437,36 R$ 2.225,84 </text:p>
      <text:p text:style-name="Preformatted_20_Text">13379 121605 9610 235598 </text:p>
      <text:p text:style-name="Preformatted_20_Text">121606 </text:p>
      <text:p text:style-name="Preformatted_20_Text">10834 </text:p>
      <text:p text:style-name="Preformatted_20_Text">207 </text:p>
      <text:p text:style-name="Preformatted_20_Text">18122019 HOLERTE </text:p>
      <text:p text:style-name="Preformatted_20_Text">DEZEMBRO </text:p>
      <text:p text:style-name="Preformatted_20_Text">PEREIRA LOPES DA SILVA </text:p>
      <text:p text:style-name="Preformatted_20_Text">Salários (RJ) </text:p>
      <text:p text:style-name="Preformatted_20_Text">18/12/2019 HOLERITE </text:p>
      <text:p text:style-name="Preformatted_20_Text">DEZE RESCISÃO DEZE </text:p>
      <text:p text:style-name="Preformatted_20_Text">SHERON INGRID DA SILVA ALBUQUERQUE </text:p>
      <text:p text:style-name="Preformatted_20_Text">R$ 2.085.77 </text:p>
      <text:p text:style-name="Preformatted_20_Text">210 </text:p>
      <text:p text:style-name="Preformatted_20_Text">GUIA </text:p>
      <text:p text:style-name="Preformatted_20_Text">211 </text:p>
      <text:p text:style-name="Preformatted_20_Text">2019 HOLERSTE </text:p>
      <text:p text:style-name="Preformatted_20_Text">DEZE DEZEMBRO </text:p>
      <text:p text:style-name="Preformatted_20_Text">SALVINHA VICENTE FERREIRA DE LIMA GUIA DE RECOLHIMENTO RESCI VALDILENA DOS SANTOS ALVARES I </text:p>
      <text:p text:style-name="Preformatted_20_Text">R$ 7.213.00 </text:p>
      <text:p text:style-name="Preformatted_20_Text">$2.776.88 R$ 1.237.30 </text:p>
      <text:p text:style-name="Preformatted_20_Text">212 </text:p>
      <text:p text:style-name="Preformatted_20_Text">213 </text:p>
      <text:p text:style-name="Preformatted_20_Text"><text:soft-page-break/>214 M </text:p>
      <text:p text:style-name="Preformatted_20_Text">215 M4 </text:p>
      <text:p text:style-name="Preformatted_20_Text">216 M </text:p>
      <text:p text:style-name="Preformatted_20_Text">18/12/ KF SERMCO 20/01/2020 GUIA 27/12/2019 NFCONTA 07/01/2020 QUIA </text:p>
      <text:p text:style-name="Preformatted_20_Text">.5192 </text:p>
      <text:p text:style-name="Preformatted_20_Text">FOLHA DE PAGAMENTO LAVA TEC PRESTAÇÃO SERVICO GUIA DA PREVIDENCIA.GPS MVON 112499620 </text:p>
      <text:p text:style-name="Preformatted_20_Text">R$ 1.424.00 </text:p>
      <text:p text:style-name="Preformatted_20_Text">10701 </text:p>
      <text:p text:style-name="Preformatted_20_Text">R$ 175,00 </text:p>
      <text:p text:style-name="Preformatted_20_Text">11002 </text:p>
      <text:p text:style-name="Preformatted_20_Text">R$ 60433 </text:p>
      <text:p text:style-name="Preformatted_20_Text">DEZEM </text:p>
      <text:p text:style-name="Preformatted_20_Text">ORF GUIA DE RECOLHIMENTO DO FGTS </text:p>
      <text:p text:style-name="Preformatted_20_Text">Encargos </text:p>
      <text:p text:style-name="Preformatted_20_Text">R$ 4.713.73. </text:p>
      <text:p text:style-name="Preformatted_20_Text">121801 </text:p>
      <text:p text:style-name="Preformatted_20_Text">217 M </text:p>
      <text:p text:style-name="Preformatted_20_Text">PROTOCOLO </text:p>
      <text:p text:style-name="Preformatted_20_Text">218 </text:p>
      <text:p text:style-name="Preformatted_20_Text">219 </text:p>
      <text:p text:style-name="Preformatted_20_Text">M </text:p>
      <text:p text:style-name="Preformatted_20_Text">GFIP-SEFIP </text:p>
      <text:p text:style-name="Preformatted_20_Text">20/01/2019 GULA 20/01/2019 GUIA 24/01/2019 GUIA </text:p>
      <text:p text:style-name="Preformatted_20_Text">DEZEMBRO </text:p>
      <text:p text:style-name="Preformatted_20_Text"><text:soft-page-break/>GUIA DA PREVIDENCIA-GPS </text:p>
      <text:p text:style-name="Preformatted_20_Text">R$ 21.590 12 </text:p>
      <text:p text:style-name="Preformatted_20_Text">121903 </text:p>
      <text:p text:style-name="Preformatted_20_Text">IRRE SOBRE FOLHA </text:p>
      <text:p text:style-name="Preformatted_20_Text">Encamos </text:p>
      <text:p text:style-name="Preformatted_20_Text">R$ 1.034.62 </text:p>
      <text:p text:style-name="Preformatted_20_Text">121902 </text:p>
      <text:p text:style-name="Preformatted_20_Text">DEZEMBR </text:p>
      <text:p text:style-name="Preformatted_20_Text">PIS SOBRE FOLHA </text:p>
      <text:p text:style-name="Preformatted_20_Text">Encaros </text:p>
      <text:p text:style-name="Preformatted_20_Text">R$ 968.07 </text:p>
      <text:p text:style-name="Preformatted_20_Text">121901 </text:p>
      <text:p text:style-name="Preformatted_20_Text">PROTOCOLO </text:p>
      <text:p text:style-name="Preformatted_20_Text">28/12/2019 NF CONTA 20/12/2019 </text:p>
      <text:p text:style-name="Preformatted_20_Text">DEZEMBRO </text:p>
      <text:p text:style-name="Preformatted_20_Text">1000 </text:p>
      <text:p text:style-name="Preformatted_20_Text">GFP-SEFIP </text:p>
      <text:p text:style-name="Preformatted_20_Text">SABESP 949987107 </text:p>
      <text:p text:style-name="Preformatted_20_Text">HOMOLOGAÇÃO SINDICATO </text:p>
      <text:p text:style-name="Preformatted_20_Text">CURS 752.62 </text:p>
      <text:p text:style-name="Preformatted_20_Text">121701 </text:p>
      <text:p text:style-name="Preformatted_20_Text">TARIFA BANCARIA TRIMESTRE EXTRATO BANCARIO TRIMESTRE </text:p>
      <text:p text:style-name="Preformatted_20_Text">Custos </text:p>
      <text:p text:style-name="Preformatted_20_Text">R$ 307-20 </text:p>
      <text:p text:style-name="Preformatted_20_Text"><text:soft-page-break/>TOTAL DAS DESPERAS SALDO REMANESCENTE </text:p>
      <text:p text:style-name="Preformatted_20_Text">309.828,14 168.203.21 </text:p>
      <text:p text:style-name="Preformatted_20_Text">(2) Varter Faderal, Estacas, Municipal e Recursos Próprios. </text:p>
      <text:p text:style-name="Preformatted_20_Text">VALOR DEVOLVIDO AO ORGÃO PUBLICO </text:p>
      <text:p text:style-name="Preformatted_20_Text">Atesto (amos) que as mercadorias recebidas e os serviços prestados correspondentes aos documentos acima relacionados estão a Declaro (amos), na qualidade de responsável (is) pela Entidade supra epigrafado, sob as penas da Lei, que as despesas relacionadas </text:p>
      <text:p text:style-name="Preformatted_20_Text">Data: 10 de Fevereiro 2020 </text:p>
      <text:p text:style-name="Preformatted_20_Text">Nomer Antonio Videre Elenozio Cargo: Presidente da Entidade R.G.:14.288.722-2 </text:p>
      <text:p text:style-name="Preformatted_20_Text">MEMBROS DO CONSELHO FISCAL: </text:p>
      <text:p text:style-name="Preformatted_20_Text">Marcia Ponciano dos Santos: </text:p>
      <text:p text:style-name="Preformatted_20_Text">Non Marcia Ponciano dos Santos </text:p>
      <text:p text:style-name="Preformatted_20_Text">Can 1° Conselheiro </text:p>
      <text:p text:style-name="Preformatted_20_Text">R.G 1.213:505-1 </text:p>
      <text:p text:style-name="Preformatted_20_Text">Intoms Destin for ponto </text:p>
      <text:p text:style-name="Preformatted_20_Text">Non Antonio Pereira dos Santos </text:p>
      <text:p text:style-name="Preformatted_20_Text">Can 2° Conselheiro </text:p>
      <text:p text:style-name="Preformatted_20_Text">R.G7.482.054 X </text:p>
      <text:p text:style-name="Preformatted_20_Text">Origen do </text:p>
      <text:p text:style-name="Preformatted_20_Text">DEMONSTRATIVO DAS DESPESAS REALIZADAS </text:p>
      <text:p text:style-name="Preformatted_20_Text">Especificação de Despesa </text:p>
      <text:p text:style-name="Preformatted_20_Text">Valor (R) </text:p>
      <text:p text:style-name="Preformatted_20_Text">BOLETO 19M0/2019 BOLETO </text:p>
      <text:p text:style-name="Preformatted_20_Text">217809 288721 </text:p>
      <text:p text:style-name="Preformatted_20_Text">GUARUPAS </text:p>
      <text:p text:style-name="Preformatted_20_Text">mos indiretos </text:p>
      <text:p text:style-name="Preformatted_20_Text"><text:soft-page-break/>3 </text:p>
      <text:p text:style-name="Preformatted_20_Text">WIN ADMINISTRADORA EXTRATO </text:p>
      <text:p text:style-name="Preformatted_20_Text">R$ 1.40434 R$ 373 95 </text:p>
      <text:p text:style-name="Preformatted_20_Text">(2) Verbi: Federal, E </text:p>
      <text:p text:style-name="Preformatted_20_Text">non Piturion. </text:p>
      <text:p text:style-name="Preformatted_20_Text">VALOR DEVOLVIDO AO ORGÃO PUBLICO </text:p>
      <text:p text:style-name="Preformatted_20_Text">100101 </text:p>
      <text:p text:style-name="Preformatted_20_Text">100201 </text:p>
      <text:p text:style-name="Preformatted_20_Text">1.778.29 </text:p>
      <text:p text:style-name="Preformatted_20_Text">Atesto (amos) que as mercadorias recebidas e os serviços prestados correspondentes aos documentos acima relacionados estão a inteiro Declaro (amos), na qualidade de responsável (is) pela Entidade supra epigrafado, sob as penas da Lei, que as despesas relacionadas </text:p>
      <text:p text:style-name="Preformatted_20_Text">Data: 03 de MARÇO 2020 </text:p>
      <text:p text:style-name="Preformatted_20_Text">MEMBROS DO CONSELHO FISCAL: </text:p>
      <text:p text:style-name="Preformatted_20_Text">Włomor som 710 </text:p>
      <text:p text:style-name="Preformatted_20_Text">Nome:Antonio Vicente Dionozio Cargo: Presidente da Entidade R.G:14.288.722-2 </text:p>
      <text:p text:style-name="Preformatted_20_Text">Maria Penciano dos fantes </text:p>
      <text:p text:style-name="Preformatted_20_Text">Non Marcia Ponciano dos Santos </text:p>
      <text:p text:style-name="Preformatted_20_Text">Can 1o Conselheiro </text:p>
      <text:p text:style-name="Preformatted_20_Text">R.G </text:p>
      <text:p text:style-name="Preformatted_20_Text">213.505-1 </text:p>
      <text:p text:style-name="Preformatted_20_Text">x Antonio Reserva dos Paintsy </text:p>
      <text:p text:style-name="Preformatted_20_Text">Non Antonio Pereira dos Santos </text:p>
      <text:p text:style-name="Preformatted_20_Text">Can 2° Conselheiro </text:p>
      <text:p text:style-name="Preformatted_20_Text">R.G 7.462.054 X </text:p>
      <text:p text:style-name="Preformatted_20_Text">" </text:p>
      <text:p text:style-name="Preformatted_20_Text"><text:soft-page-break/>AACC - ASSOCIAÇÃO ALFREDO CARIA DE CARVALHO </text:p>
      <text:p text:style-name="Preformatted_20_Text">Fundada em 29/09/1979 - Inscrição Municipal no 018126-92 Decreto de Utilidade Pública Municipal no 2604 </text:p>
      <text:p text:style-name="Preformatted_20_Text">Ofício no 02/2020 </text:p>
      <text:p text:style-name="Preformatted_20_Text">A.A.C.C. </text:p>
      <text:p text:style-name="Preformatted_20_Text">29.09.79 </text:p>
      <text:p text:style-name="Preformatted_20_Text">LASTOCIAÇÃO ALFREDO </text:p>
      <text:p text:style-name="Preformatted_20_Text">CARIA DE CARVALHO </text:p>
      <text:p text:style-name="Preformatted_20_Text">Guarulhos, 10 de Fevereiro de 2020. </text:p>
      <text:p text:style-name="Preformatted_20_Text">Ao </text:p>
      <text:p text:style-name="Preformatted_20_Text">Departamento de Controle da Execução Orçamentária da Educação (SESE03): </text:p>
      <text:p text:style-name="Preformatted_20_Text">Formulamos o presente com o objetivo de encaminhar a prestação de contas, referente às despesas efetuadas com os recursos da verba de bens permanentes do Termo de Colaboração com dispensa de Chamamento Público por 24 meses a partir de sua assinatura para a Cooperação do Desenvolvimento Complementar do Ensino Público e Gratuito de Educação Infantil, no valor de R$ 11.045,81 ( onze mil quarenta e cinco reais e oitenta e um centavos) </text:p>
      <text:p text:style-name="Preformatted_20_Text">Demonstrativo das Receitas e Despesas (original); </text:p>
      <text:p text:style-name="Preformatted_20_Text">Comprovantes de Despesas em arquivo PDF; </text:p>
      <text:p text:style-name="Preformatted_20_Text">• Extratos Bancários de Conta Corrente e de Aplicação (originais e cópias); </text:p>
      <text:p text:style-name="Preformatted_20_Text">Ofício solicitando tombamento dos bens (originais e cópias) </text:p>
      <text:p text:style-name="Preformatted_20_Text">Termo de doação (originais e cópia) </text:p>
      <text:p text:style-name="Preformatted_20_Text">Atenciosamente, </text:p>
      <text:p text:style-name="Preformatted_20_Text">Nome: Antônio Vicente Dionizio Cargo: Presidente da Entidade R.G.: 14.288.722-2 </text:p>
      <text:p text:style-name="Preformatted_20_Text">AACC-ASSOCIAÇÃO ALFREDO CARIA DE CARVALHO Fundada em 29/09/1979 -Incrição Municipal no 018126-92 Decreto de Utilidade Publica Municipal no 2804 </text:p>
      <text:p text:style-name="Preformatted_20_Text">6. Demonstrative das Despesas Realizadas </text:p>
      <text:p text:style-name="Preformatted_20_Text">A.A.C.C. </text:p>
      <text:p text:style-name="Preformatted_20_Text">Dats de Emissão Especificação e Número do </text:p>
      <text:p text:style-name="Preformatted_20_Text">Item Recume] </text:p>
      <text:p text:style-name="Preformatted_20_Text">Razão Social da Favaretida </text:p>
      <text:p text:style-name="Preformatted_20_Text"><text:soft-page-break/>Doctor </text:p>
      <text:p text:style-name="Preformatted_20_Text">Documents </text:p>
      <text:p text:style-name="Preformatted_20_Text">Cadige - Natureza daļ Despesa </text:p>
      <text:p text:style-name="Preformatted_20_Text">01 M </text:p>
      <text:p text:style-name="Preformatted_20_Text">02 M </text:p>
      <text:p text:style-name="Preformatted_20_Text">03 M </text:p>
      <text:p text:style-name="Preformatted_20_Text">16/08/2019 </text:p>
      <text:p text:style-name="Preformatted_20_Text">16/08/2019 </text:p>
      <text:p text:style-name="Preformatted_20_Text">22/08/2019 </text:p>
      <text:p text:style-name="Preformatted_20_Text">Danfe </text:p>
      <text:p text:style-name="Preformatted_20_Text">Danke </text:p>
      <text:p text:style-name="Preformatted_20_Text">41710 COMERCIAL RADAR </text:p>
      <text:p text:style-name="Preformatted_20_Text">permanente </text:p>
      <text:p text:style-name="Preformatted_20_Text">Especificação das Despesas </text:p>
      <text:p text:style-name="Preformatted_20_Text">00.18-banquets </text:p>
      <text:p text:style-name="Preformatted_20_Text">N° Dact Transferimas </text:p>
      <text:p text:style-name="Preformatted_20_Text">Valer </text:p>
      <text:p text:style-name="Preformatted_20_Text">R$ 119,42 </text:p>
      <text:p text:style-name="Preformatted_20_Text">206425 KALUNGA COALIND GRAFICA </text:p>
      <text:p text:style-name="Preformatted_20_Text">permanente </text:p>
      <text:p text:style-name="Preformatted_20_Text">Danfe </text:p>
      <text:p text:style-name="Preformatted_20_Text">442397 MAGAZINE LUIZA </text:p>
      <text:p text:style-name="Preformatted_20_Text">permanente </text:p>
      <text:p text:style-name="Preformatted_20_Text">100 07-aparelho de telefonia </text:p>
      <text:p text:style-name="Preformatted_20_Text"><text:soft-page-break/>00.36-freezer </text:p>
      <text:p text:style-name="Preformatted_20_Text">12092 </text:p>
      <text:p text:style-name="Preformatted_20_Text">R$ 149,8% </text:p>
      <text:p text:style-name="Preformatted_20_Text">882999.001 </text:p>
      <text:p text:style-name="Preformatted_20_Text">04 M </text:p>
      <text:p text:style-name="Preformatted_20_Text">22/08/2019 </text:p>
      <text:p text:style-name="Preformatted_20_Text">Dante </text:p>
      <text:p text:style-name="Preformatted_20_Text">11110 MAGAZINE LUIZA. </text:p>
      <text:p text:style-name="Preformatted_20_Text">pernenie </text:p>
      <text:p text:style-name="Preformatted_20_Text">00.101-lavadora de pressão (Wapp) </text:p>
      <text:p text:style-name="Preformatted_20_Text">344550 </text:p>
      <text:p text:style-name="Preformatted_20_Text">R$ 549,00] </text:p>
      <text:p text:style-name="Preformatted_20_Text">05 M </text:p>
      <text:p text:style-name="Preformatted_20_Text">22/08/2019 </text:p>
      <text:p text:style-name="Preformatted_20_Text">Danfe </text:p>
      <text:p text:style-name="Preformatted_20_Text">1110 MAGAZINE LUIZA </text:p>
      <text:p text:style-name="Preformatted_20_Text">Ipermanente </text:p>
      <text:p text:style-name="Preformatted_20_Text">100.29-cadeira </text:p>
      <text:p text:style-name="Preformatted_20_Text">06 M </text:p>
      <text:p text:style-name="Preformatted_20_Text">22/08/2019 </text:p>
      <text:p text:style-name="Preformatted_20_Text">Dante </text:p>
      <text:p text:style-name="Preformatted_20_Text">11112 MAGAZINE LUIZA </text:p>
      <text:p text:style-name="Preformatted_20_Text">permanente </text:p>
      <text:p text:style-name="Preformatted_20_Text">06.133-processador </text:p>
      <text:p text:style-name="Preformatted_20_Text"><text:soft-page-break/>546437 </text:p>
      <text:p text:style-name="Preformatted_20_Text">K$ 189,00 </text:p>
      <text:p text:style-name="Preformatted_20_Text">07 M </text:p>
      <text:p text:style-name="Preformatted_20_Text">M </text:p>
      <text:p text:style-name="Preformatted_20_Text">M </text:p>
      <text:p text:style-name="Preformatted_20_Text">23/08/2019 </text:p>
      <text:p text:style-name="Preformatted_20_Text">27/08/2019 </text:p>
      <text:p text:style-name="Preformatted_20_Text">03/09/2019 </text:p>
      <text:p text:style-name="Preformatted_20_Text">Dante </text:p>
      <text:p text:style-name="Preformatted_20_Text">Dante </text:p>
      <text:p text:style-name="Preformatted_20_Text">Dante </text:p>
      <text:p text:style-name="Preformatted_20_Text">77 MAGNOLIA ALVES DIAS ME. </text:p>
      <text:p text:style-name="Preformatted_20_Text">permanente </text:p>
      <text:p text:style-name="Preformatted_20_Text">00.83-fogão </text:p>
      <text:p text:style-name="Preformatted_20_Text">548098 </text:p>
      <text:p text:style-name="Preformatted_20_Text">R$ 820,00 </text:p>
      <text:p text:style-name="Preformatted_20_Text">17 JOSE ANTONIO PEREIRA DO NASCIMENTO </text:p>
      <text:p text:style-name="Preformatted_20_Text">permanente </text:p>
      <text:p text:style-name="Preformatted_20_Text">00.162-ventilador de parede, telo, mesa </text:p>
      <text:p text:style-name="Preformatted_20_Text">82701 </text:p>
      <text:p text:style-name="Preformatted_20_Text">R$ 370,00 </text:p>
      <text:p text:style-name="Preformatted_20_Text">10 M </text:p>
      <text:p text:style-name="Preformatted_20_Text">06/09,3019 </text:p>
      <text:p text:style-name="Preformatted_20_Text">Danfe </text:p>
      <text:p text:style-name="Preformatted_20_Text"><text:soft-page-break/>95 INFOARTH COME SERV.DE INFLTDA </text:p>
      <text:p text:style-name="Preformatted_20_Text">11010 RM ESCADASLIDA EPP </text:p>
      <text:p text:style-name="Preformatted_20_Text">permanente </text:p>
      <text:p text:style-name="Preformatted_20_Text">0049 computador </text:p>
      <text:p text:style-name="Preformatted_20_Text">90501 </text:p>
      <text:p text:style-name="Preformatted_20_Text">R$ 2650,0 </text:p>
      <text:p text:style-name="Preformatted_20_Text">permanente </text:p>
      <text:p text:style-name="Preformatted_20_Text">00.65 escada portátil </text:p>
      <text:p text:style-name="Preformatted_20_Text">537-1 </text:p>
      <text:p text:style-name="Preformatted_20_Text">R$ 457,50 </text:p>
      <text:p text:style-name="Preformatted_20_Text">#1 M </text:p>
      <text:p text:style-name="Preformatted_20_Text">09/09/2019 </text:p>
      <text:p text:style-name="Preformatted_20_Text">Danie </text:p>
      <text:p text:style-name="Preformatted_20_Text">11 M </text:p>
      <text:p text:style-name="Preformatted_20_Text">09/09/2019 </text:p>
      <text:p text:style-name="Preformatted_20_Text">Danfe </text:p>
      <text:p text:style-name="Preformatted_20_Text">340241 ELETRICA TAKEI COM. LTDA </text:p>
      <text:p text:style-name="Preformatted_20_Text">340241 ELETRICA TAKEI COM. LTDA </text:p>
      <text:p text:style-name="Preformatted_20_Text">permanente </text:p>
      <text:p text:style-name="Preformatted_20_Text">permanente </text:p>
      <text:p text:style-name="Preformatted_20_Text">13 M </text:p>
      <text:p text:style-name="Preformatted_20_Text">11/09/2019 </text:p>
      <text:p text:style-name="Preformatted_20_Text">Dante </text:p>
      <text:p text:style-name="Preformatted_20_Text">27778 CONSTRUDECOR SA SODIMAC </text:p>
      <text:p text:style-name="Preformatted_20_Text"><text:soft-page-break/>permanenie </text:p>
      <text:p text:style-name="Preformatted_20_Text">00.157 tomeira elétrica </text:p>
      <text:p text:style-name="Preformatted_20_Text">100.197-tomira elétrica </text:p>
      <text:p text:style-name="Preformatted_20_Text">100.29 cadeira </text:p>
      <text:p text:style-name="Preformatted_20_Text">462899 </text:p>
      <text:p text:style-name="Preformatted_20_Text">R$ 115,50 </text:p>
      <text:p text:style-name="Preformatted_20_Text">462899 </text:p>
      <text:p text:style-name="Preformatted_20_Text">R$ 110,00 </text:p>
      <text:p text:style-name="Preformatted_20_Text">237637 </text:p>
      <text:p text:style-name="Preformatted_20_Text">R$ 139,00 </text:p>
      <text:p text:style-name="Preformatted_20_Text">13 </text:p>
      <text:p text:style-name="Preformatted_20_Text">M </text:p>
      <text:p text:style-name="Preformatted_20_Text">M </text:p>
      <text:p text:style-name="Preformatted_20_Text">12/09/2019 </text:p>
      <text:p text:style-name="Preformatted_20_Text">12/09/2019 </text:p>
      <text:p text:style-name="Preformatted_20_Text">Danfe </text:p>
      <text:p text:style-name="Preformatted_20_Text">Danfe </text:p>
      <text:p text:style-name="Preformatted_20_Text">43762 NIVALMIX LJ DE DEPARTAMENTOS LTDA </text:p>
      <text:p text:style-name="Preformatted_20_Text">43762 NIVALMIX LJ DE DEPARTAMENTOS LTDA </text:p>
      <text:p text:style-name="Preformatted_20_Text">permanente </text:p>
      <text:p text:style-name="Preformatted_20_Text">00.31 cats acústica </text:p>
      <text:p text:style-name="Preformatted_20_Text">851740 </text:p>
      <text:p text:style-name="Preformatted_20_Text">P$ 170,00 </text:p>
      <text:p text:style-name="Preformatted_20_Text">permanente </text:p>
      <text:p text:style-name="Preformatted_20_Text"><text:soft-page-break/>00.31-caba acustica </text:p>
      <text:p text:style-name="Preformatted_20_Text">851740 </text:p>
      <text:p text:style-name="Preformatted_20_Text">R$ 259,80 </text:p>
      <text:p text:style-name="Preformatted_20_Text">M </text:p>
      <text:p text:style-name="Preformatted_20_Text">23/09/2019 </text:p>
      <text:p text:style-name="Preformatted_20_Text">Dante </text:p>
      <text:p text:style-name="Preformatted_20_Text">M </text:p>
      <text:p text:style-name="Preformatted_20_Text">16 M </text:p>
      <text:p text:style-name="Preformatted_20_Text">16 M </text:p>
      <text:p text:style-name="Preformatted_20_Text">09/10/2019 </text:p>
      <text:p text:style-name="Preformatted_20_Text">22/11/2019 </text:p>
      <text:p text:style-name="Preformatted_20_Text">22/11/2019 </text:p>
      <text:p text:style-name="Preformatted_20_Text">Dante </text:p>
      <text:p text:style-name="Preformatted_20_Text">21 JOSE ANTONIO PEREIRA DO NASCIMENTO </text:p>
      <text:p text:style-name="Preformatted_20_Text">87845 M POZENATO EIRELLI </text:p>
      <text:p text:style-name="Preformatted_20_Text">permanente </text:p>
      <text:p text:style-name="Preformatted_20_Text">00.162-ventilador de parede, telo, mesa </text:p>
      <text:p text:style-name="Preformatted_20_Text">92301 </text:p>
      <text:p text:style-name="Preformatted_20_Text">permanente </text:p>
      <text:p text:style-name="Preformatted_20_Text">00.87-gaveteiro </text:p>
      <text:p text:style-name="Preformatted_20_Text">91701 </text:p>
      <text:p text:style-name="Preformatted_20_Text">P$428.43 </text:p>
      <text:p text:style-name="Preformatted_20_Text">Danfe </text:p>
      <text:p text:style-name="Preformatted_20_Text">Danfe </text:p>
      <text:p text:style-name="Preformatted_20_Text"><text:soft-page-break/>19505 MAGAZINE LUIZA </text:p>
      <text:p text:style-name="Preformatted_20_Text">permanente </text:p>
      <text:p text:style-name="Preformatted_20_Text">00.15-aspirador de paigus </text:p>
      <text:p text:style-name="Preformatted_20_Text">48771 </text:p>
      <text:p text:style-name="Preformatted_20_Text">R$ 320,50 </text:p>
      <text:p text:style-name="Preformatted_20_Text">15505 MAGAZINE LUIZA. </text:p>
      <text:p text:style-name="Preformatted_20_Text">permanente </text:p>
      <text:p text:style-name="Preformatted_20_Text">00.79-ferro p/ passar roupas </text:p>
      <text:p text:style-name="Preformatted_20_Text">48771 </text:p>
      <text:p text:style-name="Preformatted_20_Text">R$ 49.001 </text:p>
      <text:p text:style-name="Preformatted_20_Text">Total de Despesas </text:p>
      <text:p text:style-name="Preformatted_20_Text">Saldo Remanescente </text:p>
      <text:p text:style-name="Preformatted_20_Text">R$ 11.045,81 #REF! </text:p>
      <text:p text:style-name="Preformatted_20_Text">*Verbo Geders &amp; </text:p>
      <text:p text:style-name="Preformatted_20_Text">M (M) RP (Reaux Prép </text:p>
      <text:p text:style-name="Preformatted_20_Text">Valor Devolvido ao Orgão Convenente </text:p>
      <text:p text:style-name="Preformatted_20_Text">Atesto(amos) que as mercadorias recebidas e os serviços prestados correspondentes aos documentos acima relacionados estão a inteiro contento. </text:p>
      <text:p text:style-name="Preformatted_20_Text">Declaro(amos), na qualidade de responsável(is) pela Entidade supra epigrafada, sob as penas de Lei, que as despesas relacionadas comprovam a exata aplicação dos recursos recebidos para os fins indicados, conforme plano de trabalho aprovado, proposto ao Órgão do Convenente. </text:p>
      <text:p text:style-name="Preformatted_20_Text">Presidente </text:p>
      <text:p text:style-name="Preformatted_20_Text">Antonio Vicente Dionizio </text:p>
      <text:p text:style-name="Preformatted_20_Text">RG 14.288.722-2 </text:p>
      <text:p text:style-name="Preformatted_20_Text">Antonis Persura de yante </text:p>
      <text:p text:style-name="Preformatted_20_Text">Antonio Pereira dos Santos </text:p>
      <text:p text:style-name="Preformatted_20_Text">2o Conselheiro </text:p>
      <text:p text:style-name="Preformatted_20_Text"><text:soft-page-break/>RG 7.462.054X </text:p>
      <text:p text:style-name="Preformatted_20_Text">Guarulhos, </text:p>
      <text:p text:style-name="Preformatted_20_Text">10 Fevereiro </text:p>
      <text:p text:style-name="Preformatted_20_Text">Márcia Poncianados fantos </text:p>
      <text:p text:style-name="Preformatted_20_Text">Marcia Ponciano dos Santos </text:p>
      <text:p text:style-name="Preformatted_20_Text">Planilha Detalhada 1 </text:p>
      <text:p text:style-name="Preformatted_20_Text">1° Conselheiro </text:p>
      <text:p text:style-name="Preformatted_20_Text">RG 1.213505-1 </text:p>
      <text:p text:style-name="Preformatted_20_Text">R$ 0,00 </text:p>
      <text:p text:style-name="Preformatted_20_Text">TERMO: Cooperação para o desenvolvimento do Ensino Público e Gratuito de Educação Infantil </text:p>
      <text:p text:style-name="Preformatted_20_Text">DEMONSTRATIVO DAS RECEITAS E DESPESAS </text:p>
      <text:p text:style-name="Preformatted_20_Text">EXERCÍCIO: 2019 </text:p>
      <text:p text:style-name="Preformatted_20_Text">PARCELA: </text:p>
      <text:p text:style-name="Preformatted_20_Text">Adicional p/ Aquisição de Bens Permanentes </text:p>
      <text:p text:style-name="Preformatted_20_Text">R$ 11.046,26 </text:p>
      <text:p text:style-name="Preformatted_20_Text">Órgão Público Parceiro: </text:p>
      <text:p text:style-name="Preformatted_20_Text">Prefeitura Municipal de Guarulhos </text:p>
      <text:p text:style-name="Preformatted_20_Text">Entidade Conveniada: </text:p>
      <text:p text:style-name="Preformatted_20_Text">Associação Alfredo Caria de Carvalho </text:p>
      <text:p text:style-name="Preformatted_20_Text">CNPJ: 51.253.045/0001-09 </text:p>
      <text:p text:style-name="Preformatted_20_Text">Endereça/CEP: </text:p>
      <text:p text:style-name="Preformatted_20_Text">Rua Aracy,144-Jardim Leblon-CEP 07272-040 -Guarulhos-São Paulo </text:p>
      <text:p text:style-name="Preformatted_20_Text">Responsável pela Entidade: Antonio Vicente Dionizio </text:p>
      <text:p text:style-name="Preformatted_20_Text">Objeto do Termo: Cooperação para o Desenvolvimento Complementar do Ensino Público e Gratuito-Educação Infantil - </text:p>
      <text:p text:style-name="Preformatted_20_Text"><text:soft-page-break/>Creche </text:p>
      <text:p text:style-name="Preformatted_20_Text">Documento </text:p>
      <text:p text:style-name="Preformatted_20_Text">Termo no </text:p>
      <text:p text:style-name="Preformatted_20_Text">4924/2017 </text:p>
      <text:p text:style-name="Preformatted_20_Text">¡Aditamento n° </text:p>
      <text:p text:style-name="Preformatted_20_Text">4024/2019 </text:p>
      <text:p text:style-name="Preformatted_20_Text">Aditamento no </text:p>
      <text:p text:style-name="Preformatted_20_Text">Data </text:p>
      <text:p text:style-name="Preformatted_20_Text">25/07/2017 </text:p>
      <text:p text:style-name="Preformatted_20_Text">10/07/2019 </text:p>
      <text:p text:style-name="Preformatted_20_Text">Vigância </text:p>
      <text:p text:style-name="Preformatted_20_Text">6m </text:p>
      <text:p text:style-name="Preformatted_20_Text">Valor (R$) R$ 2.497.765,54 </text:p>
      <text:p text:style-name="Preformatted_20_Text">R$ 586.384.99 </text:p>
      <text:p text:style-name="Preformatted_20_Text">DEMONSTRATIVO DOS REPASSES PÚBLICOS RECEBIDOS </text:p>
      <text:p text:style-name="Preformatted_20_Text">Origem dos recursos (1) | </text:p>
      <text:p text:style-name="Preformatted_20_Text">Municipal </text:p>
      <text:p text:style-name="Preformatted_20_Text">No Doc. de Crédito </text:p>
      <text:p text:style-name="Preformatted_20_Text">268.163 </text:p>
      <text:p text:style-name="Preformatted_20_Text">Data </text:p>
      <text:p text:style-name="Preformatted_20_Text">15/08/2019 </text:p>
      <text:p text:style-name="Preformatted_20_Text">Valores Repassados (R$) 10.886,13 </text:p>
      <text:p text:style-name="Preformatted_20_Text">360,13 </text:p>
      <text:p text:style-name="Preformatted_20_Text">nicipal. </text:p>
      <text:p text:style-name="Preformatted_20_Text"><text:soft-page-break/>Valor das Aplicações Financeiras dos Repasses Públicos </text:p>
      <text:p text:style-name="Preformatted_20_Text">Saldo Anterior </text:p>
      <text:p text:style-name="Preformatted_20_Text">TOTAL (Valor Repasse + Valor Aplicação Financeira + Saldo Ant </text:p>
      <text:p text:style-name="Preformatted_20_Text">Recursos Próprios Aplicados Pala Entidade </text:p>
      <text:p text:style-name="Preformatted_20_Text">R$ 11.048,26 </text:p>
      <text:p text:style-name="Preformatted_20_Text">O(s) signatário (s), na qualidade de representante (s) da Entidade Parceira Associação Alfredo Caria de Carvalho, vem indicar, na forma, a seguir detalhada, a aplicação dos recursos recebidos no exercício supramencionado, na importância total de </text:p>
      <text:p text:style-name="Preformatted_20_Text">R$ 11.046,26 </text:p>
      <text:p text:style-name="Preformatted_20_Text">{. Onze mil quarenta e seis reais e vir z e seis centovCKÉ </text:p>
      <text:p text:style-name="Preformatted_20_Text">AACC-ASSOCIAÇÃO ALFREDO CARIA DE CARVALHO </text:p>
      <text:p text:style-name="Preformatted_20_Text">Fundada em 29/09/1979 - incrição Municipal no 018126-92 Decreto de Utilidade Publica Municipal no 2604 </text:p>
      <text:p text:style-name="Preformatted_20_Text">DEMONSTRATIVO DAS DESPESAS REALIZADAS </text:p>
      <text:p text:style-name="Preformatted_20_Text">A.A.C.C. </text:p>
      <text:p text:style-name="Preformatted_20_Text">29.09.75 </text:p>
      <text:p text:style-name="Preformatted_20_Text">ASSOCIAÇÃO ALFREDO </text:p>
      <text:p text:style-name="Preformatted_20_Text">CANIA GE </text:p>
      <text:p text:style-name="Preformatted_20_Text">Origem do </text:p>
      <text:p text:style-name="Preformatted_20_Text">Data de Emissão </text:p>
      <text:p text:style-name="Preformatted_20_Text">Especificação </text:p>
      <text:p text:style-name="Preformatted_20_Text">Item </text:p>
      <text:p text:style-name="Preformatted_20_Text">Recurs </text:p>
      <text:p text:style-name="Preformatted_20_Text">Documento </text:p>
      <text:p text:style-name="Preformatted_20_Text">do Documento </text:p>
      <text:p text:style-name="Preformatted_20_Text">Número do </text:p>
      <text:p text:style-name="Preformatted_20_Text">Documento </text:p>
      <text:p text:style-name="Preformatted_20_Text"><text:soft-page-break/>Razão Social Favorecido </text:p>
      <text:p text:style-name="Preformatted_20_Text">Especificação da Despesa </text:p>
      <text:p text:style-name="Preformatted_20_Text">Valor (R$) </text:p>
      <text:p text:style-name="Preformatted_20_Text">No do Doc </text:p>
      <text:p text:style-name="Preformatted_20_Text">o (2) </text:p>
      <text:p text:style-name="Preformatted_20_Text">1 </text:p>
      <text:p text:style-name="Preformatted_20_Text">M </text:p>
      <text:p text:style-name="Preformatted_20_Text">16/08/2019 </text:p>
      <text:p text:style-name="Preformatted_20_Text">Danfe </text:p>
      <text:p text:style-name="Preformatted_20_Text">41710 </text:p>
      <text:p text:style-name="Preformatted_20_Text">COMERCIAL RADAR. </text:p>
      <text:p text:style-name="Preformatted_20_Text">permanente </text:p>
      <text:p text:style-name="Preformatted_20_Text">R$ 119,42 </text:p>
      <text:p text:style-name="Preformatted_20_Text">2 </text:p>
      <text:p text:style-name="Preformatted_20_Text">M </text:p>
      <text:p text:style-name="Preformatted_20_Text">16/08/2019 Danfe </text:p>
      <text:p text:style-name="Preformatted_20_Text">206425 </text:p>
      <text:p text:style-name="Preformatted_20_Text">KALUNGA COM.IND.GRAFICA </text:p>
      <text:p text:style-name="Preformatted_20_Text">permanente </text:p>
      <text:p text:style-name="Preformatted_20_Text">R$ 149,86 </text:p>
      <text:p text:style-name="Preformatted_20_Text">972,216 </text:p>
      <text:p text:style-name="Preformatted_20_Text">129992 </text:p>
      <text:p text:style-name="Preformatted_20_Text">3 </text:p>
      <text:p text:style-name="Preformatted_20_Text">M </text:p>
      <text:p text:style-name="Preformatted_20_Text"><text:soft-page-break/>22/08/2019 </text:p>
      <text:p text:style-name="Preformatted_20_Text">Danfe </text:p>
      <text:p text:style-name="Preformatted_20_Text">442397 </text:p>
      <text:p text:style-name="Preformatted_20_Text">MAGAZINE LUIZA </text:p>
      <text:p text:style-name="Preformatted_20_Text">permanente </text:p>
      <text:p text:style-name="Preformatted_20_Text">R$ 2.999.00 </text:p>
      <text:p text:style-name="Preformatted_20_Text">542501 </text:p>
      <text:p text:style-name="Preformatted_20_Text">4 </text:p>
      <text:p text:style-name="Preformatted_20_Text">M </text:p>
      <text:p text:style-name="Preformatted_20_Text">22/08/2019 Danfe </text:p>
      <text:p text:style-name="Preformatted_20_Text">11110 </text:p>
      <text:p text:style-name="Preformatted_20_Text">MAGAZINE LUIZA. </text:p>
      <text:p text:style-name="Preformatted_20_Text">permanente </text:p>
      <text:p text:style-name="Preformatted_20_Text">R$ 549,00 </text:p>
      <text:p text:style-name="Preformatted_20_Text">544550 </text:p>
      <text:p text:style-name="Preformatted_20_Text">5 </text:p>
      <text:p text:style-name="Preformatted_20_Text">M </text:p>
      <text:p text:style-name="Preformatted_20_Text">22/08/2019 Danfe </text:p>
      <text:p text:style-name="Preformatted_20_Text">11111 </text:p>
      <text:p text:style-name="Preformatted_20_Text">MAGAZINE LUIZA </text:p>
      <text:p text:style-name="Preformatted_20_Text">permanente </text:p>
      <text:p text:style-name="Preformatted_20_Text">R$ 399,90 </text:p>
      <text:p text:style-name="Preformatted_20_Text">6 </text:p>
      <text:p text:style-name="Preformatted_20_Text">M </text:p>
      <text:p text:style-name="Preformatted_20_Text"><text:soft-page-break/>22/08/2019 </text:p>
      <text:p text:style-name="Preformatted_20_Text">Dante </text:p>
      <text:p text:style-name="Preformatted_20_Text">11112 </text:p>
      <text:p text:style-name="Preformatted_20_Text">MAGAZINE LUIZA. </text:p>
      <text:p text:style-name="Preformatted_20_Text">permanente </text:p>
      <text:p text:style-name="Preformatted_20_Text">R$ 189,00 </text:p>
      <text:p text:style-name="Preformatted_20_Text">7 </text:p>
      <text:p text:style-name="Preformatted_20_Text">M </text:p>
      <text:p text:style-name="Preformatted_20_Text">23/08/2019 </text:p>
      <text:p text:style-name="Preformatted_20_Text">Danfe </text:p>
      <text:p text:style-name="Preformatted_20_Text">77 </text:p>
      <text:p text:style-name="Preformatted_20_Text">MAGNOLIA ALVES DIAS ME. </text:p>
      <text:p text:style-name="Preformatted_20_Text">permanente </text:p>
      <text:p text:style-name="Preformatted_20_Text">R$ 820,00 </text:p>
      <text:p text:style-name="Preformatted_20_Text">548098 </text:p>
      <text:p text:style-name="Preformatted_20_Text">8 </text:p>
      <text:p text:style-name="Preformatted_20_Text">M </text:p>
      <text:p text:style-name="Preformatted_20_Text">27/08/2019 Danfe </text:p>
      <text:p text:style-name="Preformatted_20_Text">117 </text:p>
      <text:p text:style-name="Preformatted_20_Text">JOSE ANTONIO PEREIRA DO NASCIME </text:p>
      <text:p text:style-name="Preformatted_20_Text">permanente </text:p>
      <text:p text:style-name="Preformatted_20_Text">R$ 370,00 </text:p>
      <text:p text:style-name="Preformatted_20_Text">82701 </text:p>
      <text:p text:style-name="Preformatted_20_Text">9 </text:p>
      <text:p text:style-name="Preformatted_20_Text"><text:soft-page-break/>M </text:p>
      <text:p text:style-name="Preformatted_20_Text">03/09/2019 Danfe </text:p>
      <text:p text:style-name="Preformatted_20_Text">195 </text:p>
      <text:p text:style-name="Preformatted_20_Text">INFOARTH COME SERV.DE INF.LTDA </text:p>
      <text:p text:style-name="Preformatted_20_Text">permanente </text:p>
      <text:p text:style-name="Preformatted_20_Text">R$ 2.650,00 </text:p>
      <text:p text:style-name="Preformatted_20_Text">90501 </text:p>
      <text:p text:style-name="Preformatted_20_Text">10 M </text:p>
      <text:p text:style-name="Preformatted_20_Text">06/09/2019 </text:p>
      <text:p text:style-name="Preformatted_20_Text">Danfe </text:p>
      <text:p text:style-name="Preformatted_20_Text">11010 </text:p>
      <text:p text:style-name="Preformatted_20_Text">RM ESCADAS LTDA EPP </text:p>
      <text:p text:style-name="Preformatted_20_Text">permanente </text:p>
      <text:p text:style-name="Preformatted_20_Text">R$ 457,50 537-1 </text:p>
      <text:p text:style-name="Preformatted_20_Text">11 </text:p>
      <text:p text:style-name="Preformatted_20_Text">M </text:p>
      <text:p text:style-name="Preformatted_20_Text">09/09/2019 Danfe </text:p>
      <text:p text:style-name="Preformatted_20_Text">340241 </text:p>
      <text:p text:style-name="Preformatted_20_Text">ELETRICA TAKEI COM. LTDA </text:p>
      <text:p text:style-name="Preformatted_20_Text">permanente </text:p>
      <text:p text:style-name="Preformatted_20_Text">R$ 225.50 </text:p>
      <text:p text:style-name="Preformatted_20_Text">462899 </text:p>
      <text:p text:style-name="Preformatted_20_Text">12 </text:p>
      <text:p text:style-name="Preformatted_20_Text">M </text:p>
      <text:p text:style-name="Preformatted_20_Text"><text:soft-page-break/>11/09/2019 Danfe </text:p>
      <text:p text:style-name="Preformatted_20_Text">27778 </text:p>
      <text:p text:style-name="Preformatted_20_Text">CONSTRUDECOR S.A SODIMAC </text:p>
      <text:p text:style-name="Preformatted_20_Text">permanente </text:p>
      <text:p text:style-name="Preformatted_20_Text">R$ 139,00 </text:p>
      <text:p text:style-name="Preformatted_20_Text">237637 </text:p>
      <text:p text:style-name="Preformatted_20_Text">13 </text:p>
      <text:p text:style-name="Preformatted_20_Text">M </text:p>
      <text:p text:style-name="Preformatted_20_Text">12/09/2019 </text:p>
      <text:p text:style-name="Preformatted_20_Text">Danfe </text:p>
      <text:p text:style-name="Preformatted_20_Text">43762 </text:p>
      <text:p text:style-name="Preformatted_20_Text">NIVALMIX LJ DE DEPARTAMENTOS LT </text:p>
      <text:p text:style-name="Preformatted_20_Text">permanente </text:p>
      <text:p text:style-name="Preformatted_20_Text">R$ 439,70 </text:p>
      <text:p text:style-name="Preformatted_20_Text">851740 </text:p>
      <text:p text:style-name="Preformatted_20_Text">14 </text:p>
      <text:p text:style-name="Preformatted_20_Text">M </text:p>
      <text:p text:style-name="Preformatted_20_Text">15 M </text:p>
      <text:p text:style-name="Preformatted_20_Text">16 </text:p>
      <text:p text:style-name="Preformatted_20_Text">M </text:p>
      <text:p text:style-name="Preformatted_20_Text">23/09/2019 Danfe </text:p>
      <text:p text:style-name="Preformatted_20_Text">09/10/2019 </text:p>
      <text:p text:style-name="Preformatted_20_Text">22/11/2019 </text:p>
      <text:p text:style-name="Preformatted_20_Text">Danfe </text:p>
      <text:p text:style-name="Preformatted_20_Text"><text:soft-page-break/>121 </text:p>
      <text:p text:style-name="Preformatted_20_Text">187845 </text:p>
      <text:p text:style-name="Preformatted_20_Text">JOSE ANTONIO PEREIRA DO NASCIME </text:p>
      <text:p text:style-name="Preformatted_20_Text">permanente </text:p>
      <text:p text:style-name="Preformatted_20_Text">R$ 740,00 </text:p>
      <text:p text:style-name="Preformatted_20_Text">92301 </text:p>
      <text:p text:style-name="Preformatted_20_Text">M.POZENATO EIRELLI </text:p>
      <text:p text:style-name="Preformatted_20_Text">permanente </text:p>
      <text:p text:style-name="Preformatted_20_Text">R$ 428,43 </text:p>
      <text:p text:style-name="Preformatted_20_Text">91701 </text:p>
      <text:p text:style-name="Preformatted_20_Text">Danie </text:p>
      <text:p text:style-name="Preformatted_20_Text">15505 </text:p>
      <text:p text:style-name="Preformatted_20_Text">MAGAZINE LUIZA. </text:p>
      <text:p text:style-name="Preformatted_20_Text">permanente </text:p>
      <text:p text:style-name="Preformatted_20_Text">R$ 369,50 </text:p>
      <text:p text:style-name="Preformatted_20_Text">48771 </text:p>
      <text:p text:style-name="Preformatted_20_Text">TOTAL DAS DESPESAS SALDO REMANESCENTE </text:p>
      <text:p text:style-name="Preformatted_20_Text">R$ 11.045,81 </text:p>
      <text:p text:style-name="Preformatted_20_Text">#REF! </text:p>
      <text:p text:style-name="Preformatted_20_Text">R$ 0,00 </text:p>
      <text:p text:style-name="Preformatted_20_Text">(2) Verba: (F) Federal, (E) Estadual, (M) Municipal e (RP) Recursos Proprios. </text:p>
      <text:p text:style-name="Preformatted_20_Text">VALOR DEVOLVIDO AO ÓRGÃO CONVENENTE </text:p>
      <text:p text:style-name="Preformatted_20_Text">Atesto (amos) que as mercadorias recebidas e os serviços prestados correspondentes aos documentos acima relacionados estão a inteiro contento. </text:p>
      <text:p text:style-name="Preformatted_20_Text">Declaro (amos), na qualidade de responsável (is) pela Entidade supra epigrafada, sob as penas da Lei, que as despesas relacionadas comprovam a exata aplicação dos recursos recebidos para os fins indicados, conforme plano de trabalho aprovado, proposto ao Orgão do Convenente. </text:p>
      <text:p text:style-name="Preformatted_20_Text"><text:soft-page-break/>Data: </text:p>
      <text:p text:style-name="Preformatted_20_Text">10 fevereiro-20 </text:p>
      <text:p text:style-name="Preformatted_20_Text">MEMBROS DO CONSELHO FISCAL: </text:p>
      <text:p text:style-name="Preformatted_20_Text">Maria Ponciano dos Santos </text:p>
      <text:p text:style-name="Preformatted_20_Text">Marcia Ponciano dos Santos </text:p>
      <text:p text:style-name="Preformatted_20_Text">1° Conselheiro </text:p>
      <text:p text:style-name="Preformatted_20_Text">RG 1.213.505-1 </text:p>
      <text:p text:style-name="Preformatted_20_Text">× Intense percusa do santy </text:p>
      <text:p text:style-name="Preformatted_20_Text">Antonio Pereira dos Santos </text:p>
      <text:p text:style-name="Preformatted_20_Text">RG </text:p>
      <text:p text:style-name="Preformatted_20_Text">2o Conselheiro </text:p>
      <text:p text:style-name="Preformatted_20_Text">7.462.054 X </text:p>
      <text:p text:style-name="Preformatted_20_Text">Aut </text:p>
      <text:p text:style-name="Preformatted_20_Text">Presidente </text:p>
      <text:p text:style-name="Preformatted_20_Text">Presidente da Entidade </text:p>
      <text:p text:style-name="Preformatted_20_Text">RG 14.288.722-2 </text:p>
      <text:p text:style-name="Preformatted_20_Text">3o Conselheiro </text:p>
      <text:p text:style-name="Preformatted_20_Text">RG 0 </text:p>
      <text:p text:style-name="Preformatted_20_Text">Planilha Resumo 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document-statistic meta:table-count="0" meta:image-count="0" meta:object-count="0" meta:page-count="79" meta:paragraph-count="1890" meta:word-count="4656" meta:character-count="31135" meta:non-whitespace-character-count="26480"/>
    <meta:generator>LibreOffice/25.2.3.2$Windows_X86_64 LibreOffice_project/bbb074479178df812d175f709636b368952c2ce3</meta:generator>
  </office:meta>
</office:document-meta>
</file>